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lasvezeltracé ten behoeve van onbemande radarpost nabij het Zalmpad te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leggen van een glasvezeltracé ten behoeve van onbemande radarpost nabij het Zalmpad te Oud-Beijerland, dossiernummer D0031090.</text:p>
            <text:p text:style-name="common-al"/>
            <text:p text:style-name="common-al">Start bezwaartermijn (6 weken): 18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94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4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4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glasvezeltracé ten behoeve van onbemande radarpost nabij het Zalmpad te Oud-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2</meta:user-defined>
    <meta:user-defined meta:name="OVERHEIDop.publicationIssue">9944</meta:user-defined>
    <meta:user-defined meta:name="OVERHEIDop.WsbID/DC.identifier">wsb-2015-99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1</meta:user-defined>
    <meta:user-defined meta:name="OVERHEIDop.woonplaats">Oud-Beijerland</meta:user-defined>
    <meta:user-defined meta:name="OVERHEIDop.straatnaam">Zalmpad</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9570 427521</meta:user-defined>
    <meta:user-defined meta:name="OVERHEIDop.versieInformatie"/>
  </office:meta>
</office:document-meta>
</file>