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Verenigde Vergadering 4 januari 2016</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komt maandag 4 januari 2016 bijeen tijdens een extra openbare vergadering in zaal 1 van het waterschapshuis, Handelsweg 100 in Ridderkerk. De vergadering begint om 19.00 uur.</text:p>
            <text:p text:style-name="common-al"/>
            <text:p text:style-name="common-al">De agenda met bijbehorende stukken staan vanaf 24 december op de website van het waterschap en liggen tevens ter inzage in het waterschapshuis. De stukken liggen op de vergaderdatum vanaf 18.30 uur ook ter inzage in de vergaderzaal.  </text:p>
            <text:p text:style-name="common-al"/>
            <text:p text:style-name="common-al"> 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text:p>
            <text:p text:style-name="common-al"/>
            <text:p text:style-name="common-al">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J.M. Geluk, dijkgraaf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tra Verenigde Vergadering 4 januari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43</meta:user-defined>
    <meta:user-defined meta:name="OVERHEIDop.WsbID/DC.identifier">wsb-2015-994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gvop.Informatietype/DC.type">Overige besluiten van algemene strekking</meta:user-defined>
    <meta:user-defined meta:name="OVERHEID.Waterschap/DC.spatial">Waterschap Hollandse Delta</meta:user-defined>
    <meta:user-defined meta:name="OVERHEIDop.versieInformatie"/>
  </office:meta>
</office:document-meta>
</file>