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verwijderen en plaatsen van twee dammen met duikers ter plaatse van de 1e Colonjes 1 te Groes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te verlenen </text:p>
            <text:p text:style-name="common-al"/>
            <text:p text:style-name="common-al">voor het verwijderen en plaatsen van twee dammen met duikers ter plaatse van de 1e Colonjes 1 te Groesbeek, zaaknummer 201501345</text:p>
            <text:p text:style-name="common-al">Start bezwaartermijn: 04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994</text:span><text:line-break/><text:date style:data-style-name="dag" text:fixed="true" text:date-value="2015-02-10"/><text:line-break/><text:date style:data-style-name="jaar" text:fixed="true" text:date-value="2015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4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94</text:span><text:date style:data-style-name="nicedate" text:fixed="true" text:date-value="201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wijderen en plaatsen van twee dammen met duikers ter plaatse van de 1e Colonjes 1 te Groesbee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0</meta:user-defined>
    <meta:user-defined meta:name="OVERHEIDop.publicationIssue">994</meta:user-defined>
    <meta:user-defined meta:name="OVERHEIDop.WsbID/DC.identifier">wsb-2015-994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6562DL 4</meta:user-defined>
    <meta:user-defined meta:name="OVERHEIDop.woonplaats">Groesbeek</meta:user-defined>
    <meta:user-defined meta:name="OVERHEIDop.straatnaam">1e Colonjes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92570 420126</meta:user-defined>
    <meta:user-defined meta:name="OVERHEIDop.versieInformatie"/>
  </office:meta>
</office:document-meta>
</file>