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2548 het tijdelijk hebben van een pontonconstructie ter plaatse van de Koorenbru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december 2015 een besluit genomen voor het tijdelijk van 1 december 2015 tot en met 6 januari 2016 hebben van een pontonconstructie binnen de kernzone van de Nieuwe Rijn te Leiden.</text:p>
            <text:p text:style-name="common-al"/>
            <text:p text:style-name="common-al">De stukken liggen tot en met 29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548 het tijdelijk hebben van een pontonconstructie ter plaatse van de Koorenbru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38</meta:user-defined>
    <meta:user-defined meta:name="OVERHEIDop.WsbID/DC.identifier">wsb-2015-99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1EM 11</meta:user-defined>
    <meta:user-defined meta:name="OVERHEIDop.woonplaats">Leiden</meta:user-defined>
    <meta:user-defined meta:name="OVERHEIDop.straatnaam">Botermark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238</meta:user-defined>
    <meta:user-defined meta:name="OVERHEID.EPSG28992/DC.spatial">93761 463631</meta:user-defined>
    <meta:user-defined meta:name="OVERHEIDop.versieInformatie"/>
  </office:meta>
</office:document-meta>
</file>