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aatwerkvoorschriften voor het lozen van grondwater - aan de Mineurslaan/Dichtersplein in Utrecht - Projectorganisatie Stationsgebied (POS) - (code MWVS_BLBI_GWO_971962)</text:p>
      <text:section text:name="zakelijke-mededeling_id1-3-2" text:style-name="zakelijke-mededeling">
        <text:section text:name="zakelijke-mededeling-tekst_id1-3-2-1" text:style-name="zakelijke-mededeling-tekst">
          <text:section text:name="tekst_id1-3-2-1-1" text:style-name="tekst">
            <text:p text:style-name="common-al">Het waterschap maakt bekend maatwerkvoorschriften te hebben gesteld voor het lozen van grondwater, ingevolge het Besluit lozen buiten inrichtingen, voor het stellen van emissiewaarden i.v.m. het lozen van grondwater via een spuikoker in een oppervlaktewater, genaamd de Kruisvaart aan de Mineurslaan in Utrecht. Deze maatwerkvoorschriften zijn gesteld op verzoek van het bedrijf.</text:p>
            <text:p text:style-name="common-al"/>
            <text:p text:style-name="common-al">
            <text:span text:style-name="nadrukvet">Stukken inzien</text:span>
          </text:p>
            <text:p text:style-name="common-al">U kunt de melding, het besluit en de daarbij horende stukken inzien van 19 december 2015 tot en met 29 januari 2016 bij:  </text:p>
            <text:p text:style-name="common-al"> - Hoogheemraadschap De Stichtse Rijnlanden, Poldermolen 2 in Houten op afspraak. Openingstijden: elke werkdag van 9.00 - 17.00 uur;</text:p>
            <text:p text:style-name="common-al">- Gemeente Utrecht, Stadsplateau 1 te Utrecht, elke werkdag van 9.00 - 17.00 uur, telefoon (030) 28 46 00; (alleen op aanvraag) bij het Informatiecentrum Gemeente Utrecht, Neudeflat, Vinkenburgstraat 26, (ingang Neude), op donderdagavond van 18.00-21.00 uur, telefoon (030) 286 46 00.</text:p>
            <text:p text:style-name="common-al"/>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93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Maatwerkvoorschriften voor het lozen van grondwater - aan de Mineurslaan/Dichtersplein in Utrecht - Projectorganisatie Stationsgebied (POS) - (code MWVS_BLBI_GWO_9719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34</meta:user-defined>
    <meta:user-defined meta:name="OVERHEIDop.WsbID/DC.identifier">wsb-2015-9934</meta:user-defined>
    <meta:user-defined meta:name="OVERHEID.TaxonomieBeleidsagenda/OVERHEID.category">Ruimte en infrastructuur | Organisatie en beleid</meta:user-defined>
    <meta:user-defined meta:name="OVERHEIDop.referentienummer">1000444</meta:user-defined>
    <meta:user-defined meta:name="DCTERMS.abstract">Maatwerkvoorschrift voor het lozen van grondwater, ingevolge het Besluit lozen buiten inrichtingen, voor het stellen van emissiewaarden i.v.m. het lozen van grondwater via een spuikoker in een oppervlaktewater, genaamd de Kruisvaart aan de Mineurslaan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Mineur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93 455634</meta:user-defined>
    <meta:user-defined meta:name="OVERHEIDop.versieInformatie"/>
  </office:meta>
</office:document-meta>
</file>