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leggen waterkering Heulweg Gemeente West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4 december 2015 het navolgende besluit is genomen.</text:p>
            <text:p text:style-name="common-al">
            <text:span text:style-name="nadrukvet">Projectplan VERLEGGEN WATERKERING HEULWEG GEMEENTE WESTLAND</text:span>
          </text:p>
            <text:p text:style-name="common-al">Het projectplan heeft betrekking op het verleggen van de waterkering en het leggen van een duiker om waardevolle bomen te sparen. Het project ligt nabij Rozemarijn 10 en tegenover Heulweg 22 en 32 te Westlan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3 woensdag 2015 tot en met het einde van de hierna genoemde bezwaartermijn inzien op de volgende locatie:</text:p>
            <text:p text:style-name="common-al">- het Delftechpark,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E. van der Hoek,  telefoonnummer 015 – 27019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3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3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3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leggen waterkering Heulweg Gemeente West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33</meta:user-defined>
    <meta:user-defined meta:name="OVERHEIDop.WsbID/DC.identifier">wsb-2015-9933</meta:user-defined>
    <meta:user-defined meta:name="OVERHEID.TaxonomieBeleidsagenda/OVERHEID.category">Bestuur | Organisatie en beleid</meta:user-defined>
    <meta:user-defined meta:name="DC.source">art. 5.4 Ww;1.0:c:BWBR0025458&amp;artikel=5.4&amp;g=2015-07-01</meta:user-defined>
    <meta:user-defined meta:name="OVERHEIDop.referentienummer">701805</meta:user-defined>
    <meta:user-defined meta:name="DCTERMS.abstract">Projectplan Verleggen waterkering Heulweg in de gemeente West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5-34215</meta:user-defined>
    <meta:user-defined meta:name="OVERHEIDop.externeBijlage">exb-2015-34216</meta:user-defined>
    <meta:user-defined meta:name="OVERHEIDop.externeBijlage">exb-2015-34217</meta:user-defined>
    <meta:user-defined meta:name="OVERHEIDop.externeBijlage">exb-2015-34218</meta:user-defined>
    <meta:user-defined meta:name="OVERHEID.Gemeente/DC.spatial">Westland</meta:user-defined>
    <meta:user-defined meta:name="OVERHEIDop.versieInformatie"/>
  </office:meta>
</office:document-meta>
</file>