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ger oppervlaktewatersysteem voor Schieland</text:p>
      <text:section text:name="zakelijke-mededeling_id1-3-2" text:style-name="zakelijke-mededeling">
        <text:section text:name="zakelijke-mededeling-tekst_id1-3-2-1" text:style-name="zakelijke-mededeling-tekst">
          <text:section text:name="tekst_id1-3-2-1-1" text:style-name="tekst">
            <text:p text:style-name="common-al">Op 25 november 2015 heeft het algemeen bestuur van het hoogheemraadschap van Schieland en de Krimpenerwaard de nieuwe legger vastgesteld. Daarbij is de in 1997 vastgestelde legger ingetrokken. De legger betreft Rotterdam, Polder Bleiswijk, Capelle aan den IJssel, Zuidplaspolder, Oostpolder, Polder Prins Alexander, Eendragtspolder, Binnewegse polder en Polder Esse- Gans en Baardorp.</text:p>
            <text:p text:style-name="common-al"/>
            <text:p text:style-name="common-al">Het hoogheemraadschap beheert het oppervlaktewater in zijn beheergebied en houdt toezicht op het onderhoud, zodanig dat er voldoende oppervlakte­water is maar geen wateroverlast ontstaat.</text:p>
            <text:p text:style-name="common-al">De legger van het oppervlaktewatersysteem is het juridische instrument om vast te leggen op welke afmetingen het watersysteem moet worden onderhouden om te kunnen functioneren en wie voor welk onderhoud verantwoordelijk is. </text:p>
            <text:p text:style-name="common-al"/>
            <text:p text:style-name="common-al">In de legger zijn de volgende onderwerpen vastgelegd: </text:p>
            <text:p text:style-name="common-al">- De ligging van hoofd- en overige watergangen / waterscheidingen / ondersteunende kunstwerken</text:p>
            <text:p text:style-name="common-al">- De afmetingen waarop de wateren / waterscheidingen / onder­steunende kunstwerken onderhouden moeten worden</text:p>
            <text:p text:style-name="common-al">- Welke partij verplicht is tot welk onderhoud</text:p>
            <text:p text:style-name="common-al">- Waar de verboden en geboden van de Keur van toepassing zijn</text:p>
            <text:p text:style-name="common-al"/>
            <text:p text:style-name="common-al">De ontwerp-legger heeft zes weken ter inzage gelegen. Er zijn geen zienswijzen ingediend.</text:p>
            <text:p text:style-name="common-al"/>
            <text:p text:style-name="common-al">De nieuwe legger ligt met ingang van 23 december 2015 ter inzage, tot en met het einde van de beroepstermijn. De legger is in te zien via deze website: <text:a xlink:href="https://www.schielandendekrimpenerwaard.nl/kaart/LeggerWatergangenSchieland/" xlink:type="simple">https://www.schielandendekrimpenerwaard.nl/kaart/LeggerWatergangenSchieland/</text:a><text:a xlink:href="https://www.schielandendekrimpenerwaard.nl/kaart/leggerswatergangen/index.html" xlink:type="simple"/>. Alle leggers oppervlaktewater vindt u op <text:a xlink:href="https://www.schielandendekrimpenerwaard.nl/kaart/leggerswatergangen/index.html" xlink:type="simple">https://www.schielandendekrimpenerwaard.nl/kaart/leggerswatergangen/index.html</text:a>. Met ingang van de dag na deze datum kunnen belanghebbenden gedurende zes weken beroep instellen bij de Rechtbank Rotterdam (Postbus 50950, 3007 BL, Rotterdam). Beroep is mogelijk voor zover onderhoudsplichtigen of onderhoudsverplichtingen zijn aangewezen en voor zover de ligging van een waterbergingsgebied of beschermingszone als bedoeld in de Waterwet wordt vastgesteld of gewijzigd. Geen beroep kan worden ingesteld door een belanghebbende aan wie redelijkerwijs verweten kan worden dat hij geen zienswijze over de ontwerp-legger heeft ingediend.</text:p>
            <text:p text:style-name="common-al"/>
            <text:p text:style-name="common-al">Het beroep moet worden ondertekend en bevat ten minste:</text:p>
            <text:p text:style-name="common-al">de naam en adres van de indiener;</text:p>
            <text:p text:style-name="common-al">de dagtekening;</text:p>
            <text:p text:style-name="common-al">een omschrijving van het besluit waartegen het beroep is gericht;</text:p>
            <text:p text:style-name="common-al">de gronden van het beroep. </text:p>
            <text:p text:style-name="common-al"/>
            <text:p text:style-name="common-al">Bij het beroepschrift wordt zo mogelijk een afschrift van het besluit waarop het betrekking heeft, overlegd. </text:p>
            <text:p text:style-name="common-al"/>
            <text:p text:style-name="common-al">De legger treedt in werking met ingang van de achtste dag na deze bekendmaking, ongeacht of er een beroepschrift wordt ingediend. Degene die beroep indient, kan gelijktijdig of na het indienen daarvan een verzoek om voorlopige voorziening doen bij de Voorzieningenrechter van de genoemde rechtbank. Daarbij moet een kopie van het beroepschrift worden overlegd. Beroep instellen en het doen van een verzoek om voorlopige voorziening kan digitaal bij genoemde rechtbank via <text:a xlink:href="http://loket.rechtspraak.nl/bestuursrecht" xlink:type="simple">http://loket.rechtspraak.nl/bestuursrecht</text:a>. Daarvoor is een elektronische handtekening (DigiD) vereist. Kijk op de genoemde site voor de precieze voorwaarden.</text:p>
            <text:p text:style-name="common-al"/>
            <text:p text:style-name="common-al">Voor het indienen van beroep en voor het doen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9930</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30</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30</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ger oppervlaktewatersysteem voor Schie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2</meta:user-defined>
    <meta:user-defined meta:name="OVERHEIDop.publicationIssue">9930</meta:user-defined>
    <meta:user-defined meta:name="OVERHEIDop.WsbID/DC.identifier">wsb-2015-9930</meta:user-defined>
    <meta:user-defined meta:name="OVERHEID.TaxonomieBeleidsagenda/OVERHEID.category">Natuur en milieu | Organisatie en beleid</meta:user-defined>
    <meta:user-defined meta:name="DC.source">Onbekend;</meta:user-defined>
    <meta:user-defined meta:name="OVERHEID.Organisatietype/OVERHEID.organisationType">waterschap</meta:user-defined>
    <meta:user-defined meta:name="OVERHEID.Waterschap/DC.creator">Hoogheemraadschap van Schieland en de Krimpenerwaard</meta:user-defined>
    <dc:language>nl</dc:language>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gvop.Informatietype/DC.type">Beleidsregels</meta:user-defined>
    <meta:user-defined meta:name="OVERHEID.Gemeente/DC.spatial">Rotterdam</meta:user-defined>
    <meta:user-defined meta:name="OVERHEID.Gemeente/DC.spatial">Lansingerland</meta:user-defined>
    <meta:user-defined meta:name="OVERHEID.Gemeente/DC.spatial">Gouda</meta:user-defined>
    <meta:user-defined meta:name="OVERHEID.Gemeente/DC.spatial">Capelle aan den IJssel</meta:user-defined>
    <meta:user-defined meta:name="OVERHEID.Gemeente/DC.spatial">Lansingerland</meta:user-defined>
    <meta:user-defined meta:name="OVERHEID.Gemeente/DC.spatial">Zuidplas</meta:user-defined>
    <meta:user-defined meta:name="OVERHEID.Gemeente/DC.spatial">Zoetermeer</meta:user-defined>
    <meta:user-defined meta:name="OVERHEIDop.versieInformatie"/>
  </office:meta>
</office:document-meta>
</file>