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et aanleggen van een glasvezeltracé parallel en kruisend met wateren van de Heuvel 1 te Druten tot de van Heemstraweg 46 te Beuningen (Gld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te verlenen </text:p>
            <text:p text:style-name="common-al"/>
            <text:p text:style-name="common-al">voor het aanleggen van een glasvezeltracé parallel en kruisend met wateren van de Heuvel 1 te Druten tot de van Heemstraweg 46 te Beuningen (Gld), zaaknummer 201501125</text:p>
            <text:p text:style-name="common-al">Start bezwaartermijn: 04-02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 <text:a xlink:href="http://www.waterschaprivierenland.nl/bezwaar" xlink:type="simple">http://www.waterschaprivierenland.nl/bezwaar</text:a> 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993</text:span><text:line-break/><text:date style:data-style-name="dag" text:fixed="true" text:date-value="2015-02-10"/><text:line-break/><text:date style:data-style-name="jaar" text:fixed="true" text:date-value="2015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93</text:span><text:date style:data-style-name="nicedate" text:fixed="true" text:date-value="201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93</text:span><text:date style:data-style-name="nicedate" text:fixed="true" text:date-value="201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aanleggen van een glasvezeltracé parallel en kruisend met wateren van de Heuvel 1 te Druten tot de van Heemstraweg 46 te Beuningen (Gld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2-10</meta:user-defined>
    <meta:user-defined meta:name="OVERHEIDop.publicationIssue">993</meta:user-defined>
    <meta:user-defined meta:name="OVERHEIDop.WsbID/DC.identifier">wsb-2015-993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6641AE 46t</meta:user-defined>
    <meta:user-defined meta:name="OVERHEIDop.woonplaats">Beuningen Gld</meta:user-defined>
    <meta:user-defined meta:name="OVERHEIDop.straatnaam">Van Heemstraweg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82075 430573</meta:user-defined>
    <meta:user-defined meta:name="OVERHEIDop.versieInformatie"/>
  </office:meta>
</office:document-meta>
</file>