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HDSR wijziging Gemeenschappelijke Regeling Belastingsamenwerking gemeenten en hoogheemraadschap Utrecht (GR BghU). </text:p>
      <text:section text:name="zakelijke-mededeling_id1-3-2" text:style-name="zakelijke-mededeling">
        <text:section text:name="zakelijke-mededeling-tekst_id1-3-2-1" text:style-name="zakelijke-mededeling-tekst">
          <text:section text:name="tekst_id1-3-2-1-1" text:style-name="tekst">
            <text:p text:style-name="common-al">Op 16 december 2015 heeft het Algemeen Bestuur van hoogheemraadschap De Stichtse Rijnlanden besloten om toestemming te verlenen aan het College van Dijkgraaf &amp; Hoogheemraden om de GR BghU te wijzigen. De wijziging is nodig om een uitbreiding van het aantal deelnemers mogelijk te maken. Met dit besluit heeft het bestuur van het waterschap ingestemd met de toetreding van de gemeente Utrechtse Heuvelrug tot de GR BghU.</text:p>
            <text:p text:style-name="common-al"/>
            <text:p text:style-name="common-al">De gewijzigde GR BghU treedt in werking per 1 januari 2016. De integrale tekst van de gewijzigde gemeenschappelijke regeling is hier als bijlage bijgevoegd.</text:p>
            <text:p text:style-name="common-al"/>
            <text:p text:style-name="common-al"/>
            <text:p text:style-name="common-al">Houten, 22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92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estemming HDSR wijziging Gemeenschappelijke Regeling Belastingsamenwerking gemeenten en hoogheemraadschap Utrecht (GR BghU).</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29</meta:user-defined>
    <meta:user-defined meta:name="OVERHEIDop.WsbID/DC.identifier">wsb-2015-992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exb-2015-34183</meta:user-defined>
    <meta:user-defined meta:name="OVERHEID.Waterschap/DC.spatial">Hoogheemraadschap De Stichtse Rijnlanden</meta:user-defined>
    <meta:user-defined meta:name="OVERHEIDop.versieInformatie"/>
  </office:meta>
</office:document-meta>
</file>