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lan waterschap Vechtstromen 2016 -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7 oktober 2015 heeft het algemeen bestuur het Waterbeheerplan waterschap Vechtstromen 2016 – 2021 vastgesteld. </text:p>
            <text:p text:style-name="common-al">In het Waterbeheerplan is aangegeven hoe het waterschap zijn taken de komende jaren (2016 tot 2021) wil uitvoeren. In het plan zijn doelen en maatregelen uitgewerkt voor de thema’s waterveiligheid, voldoende water, schoon water en het zuiveren van afvalwater. Deze zijn gericht op:</text:p>
            <text:p text:style-name="common-al"/>
            <text:p text:style-name="common-al">• Voorkomen of beperken van overstromingen, wateroverlast en droogte. Inwoners kunnen hierdoor op een goede manier wonen en werken in het beheergebied van Reest en Wieden en de boeren en natuurbeheerders kunnen goed gebruik maken van de grond.</text:p>
            <text:p text:style-name="common-al"/>
            <text:p text:style-name="common-al">• Beschermen en verbeteren van de kwaliteit van het oppervlaktewater en grondwater. Een goede ecologische en chemische kwaliteit van het (oppervlakte)water is belangrijk. Het water is dan schoon en gezond en inwoners kunnen hiervan genieten. Ook de doelen voor waterkwaliteit die voortvloeien uit Europese wetgeving, de Kaderrichtlijn Water (KRW), maken onderdeel uit van het plan. </text:p>
            <text:p text:style-name="common-al"/>
            <text:p text:style-name="common-al">• Afvalwater in de afvalwaterzuiveringsinstallaties effectief en efficiënt behandelen. Het waterschap haalt niet alleen schadelijke stoffen uit het afvalwater, maar wil daarmee ook nuttige producten maken en ze probeert nieuwe toepassingen te zoeken.</text:p>
            <text:p text:style-name="common-al"/>
            <text:p text:style-name="common-al">Ook de kosten en financiering zijn weergegeven. Het waterbeheerplan is afgestemd met de plannen van het Rijk, de provincies en de gemeenten.</text:p>
            <text:p text:style-name="common-al"/>
            <text:p text:style-name="common-al">
            <text:span text:style-name="nadrukvet">Ter inzage</text:span>
          </text:p>
            <text:p text:style-name="common-al">Het Waterbeheerplan waterschap Vechtstromen 2016 – 2021, met uitzondering van de bijhorende kaarten, treft u aan bij ‘Externe bijlagen’. De kaarten hebben een dusdanig grote omvang dat ze niet zijn opgenomen in deze pdf-versie. Het Waterbeheerplan waterschap Vechtstromen 2016 – 2021 met alle kaarten kunt u met ingang van 22 december 2015 tot en met 1 februari 2016 inzien op www.vechtstromen.nl/waterbeheerplan.</text:p>
            <text:p text:style-name="common-al">Het Waterbeheerplan waterschap Vechtstromen 2016 – 2021 en de bijhorende bijlagen liggen met ingang van 22 december 2015 tot en met 1 februari 2016 tijdens kantooruren ook ter inzage in de waterschapskantoren, Kooikersweg 1 te Almelo en Burgemeester Feithsingel 2 te Coevorden.</text:p>
            <text:p text:style-name="common-al"/>
            <text:p text:style-name="common-al">
            <text:span text:style-name="nadrukvet">Bezwaar of Beroep</text:span>
          </text:p>
            <text:p text:style-name="common-al">Tegen het vaststellen van het Waterbeheerplan waterschap Vechtstromen 2016 – 2021 kan geen bezwaar worden gemaakt of beroep worden ingesteld. </text:p>
            <text:p text:style-name="common-al"/>
            <text:p text:style-name="common-al">
            <text:span text:style-name="nadrukvet">Informatie</text:span>
          </text:p>
            <text:p text:style-name="last-al">Voor meer informatie over het Waterbeheerplan waterschap Vechtstromen 2016 – 2021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92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beheerplan waterschap Vechtstromen 2016 - 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27</meta:user-defined>
    <meta:user-defined meta:name="OVERHEIDop.WsbID/DC.identifier">wsb-2015-992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exb-2015-34171</meta:user-defined>
    <meta:user-defined meta:name="OVERHEID.EPSG28992/DC.spatial">241977 486172</meta:user-defined>
    <meta:user-defined meta:name="OVERHEID.EPSG28992/DC.spatial">246619 520203</meta:user-defined>
    <meta:user-defined meta:name="OVERHEIDop.versieInformatie"/>
  </office:meta>
</office:document-meta>
</file>