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7-3-3-1">
      <text:list-level-style-bullet text:bullet-char="-" text:level="1">
        <style:list-level-properties text:min-label-width="10mm"/>
      </text:list-level-style-bullet>
    </text:list-style>
    <text:list-style style:name="id1-3-2-1-1-7-3-3-2">
      <text:list-level-style-bullet text:bullet-char="-" text:level="1">
        <style:list-level-properties text:min-label-width="10mm"/>
      </text:list-level-style-bullet>
    </text:list-style>
    <text:list-style style:name="id1-3-2-1-1-7-3-3-3">
      <text:list-level-style-bullet text:bullet-char="-" text:level="1">
        <style:list-level-properties text:min-label-width="10mm"/>
      </text:list-level-style-bullet>
    </text:list-style>
    <text:list-style style:name="id1-3-2-1-1-7-3-3-4">
      <text:list-level-style-bullet text:bullet-char="-" text:level="1">
        <style:list-level-properties text:min-label-width="10mm"/>
      </text:list-level-style-bullet>
    </text:list-style>
    <text:list-style style:name="id1-3-2-1-1-7-3-3-5">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Er zijn 12 ontheffingen verleend op basis van het Besluit lozing afvalwater huishoudens. Deze ontheffingen zijn verleend voor het lozen van huishoudelijk afvalwater afkomstig van particuliere huishoudens via een minder vergaande zuiveringsvoorziening (septic tank kleiner dan 6 m³) en voor het lozen van het grijze afvalwater zonder een zuiveringsvoorziening rechtstreeks in oppervlaktewater. De ontheffingen zijn verleend aan:</text:p>
            <text:list text:style-name="id1-3-2-1-1-3">
              <text:list-item text:style-override="id1-3-2-1-1-3-1">
                <text:number>•</text:number>
                <text:p text:style-name="al">A.J. van Vliet, Arkerpad 1 te Zeewolde</text:p>
              </text:list-item>
              <text:list-item text:style-override="id1-3-2-1-1-3-2">
                <text:number>•</text:number>
                <text:p text:style-name="al">T.A. Geerse, Dodaarsweg 33 te Zeewolde</text:p>
              </text:list-item>
              <text:list-item text:style-override="id1-3-2-1-1-3-3">
                <text:number>•</text:number>
                <text:p text:style-name="al">J.N. de Ridder, Roerdompweg 2 te Zeewolde</text:p>
              </text:list-item>
              <text:list-item text:style-override="id1-3-2-1-1-3-4">
                <text:number>•</text:number>
                <text:p text:style-name="al">Barenza Hoeve, Meerkoetenweg 10 te Lelystad</text:p>
              </text:list-item>
              <text:list-item text:style-override="id1-3-2-1-1-3-5">
                <text:number>•</text:number>
                <text:p text:style-name="al">A. Plaisier, Pijlstaartweg 9 te Lelystad</text:p>
              </text:list-item>
              <text:list-item text:style-override="id1-3-2-1-1-3-6">
                <text:number>•</text:number>
                <text:p text:style-name="al">H.M. Willemsens, Pijlstaartweg 10 te Lelystad</text:p>
              </text:list-item>
              <text:list-item text:style-override="id1-3-2-1-1-3-7">
                <text:number>•</text:number>
                <text:p text:style-name="al">A. Langedijk, Westermeerweg 39 te Espel</text:p>
              </text:list-item>
              <text:list-item text:style-override="id1-3-2-1-1-3-8">
                <text:number>•</text:number>
                <text:p text:style-name="al">Mts. Langedijk, Westermeerweg 41 te Espel</text:p>
              </text:list-item>
              <text:list-item text:style-override="id1-3-2-1-1-3-9">
                <text:number>•</text:number>
                <text:p text:style-name="al">F.J. Amsing, Abtsweg 9 te Nagele</text:p>
              </text:list-item>
              <text:list-item text:style-override="id1-3-2-1-1-3-10">
                <text:number>•</text:number>
                <text:p text:style-name="al">J. Bruinsma, Vuurpad 6 te Creil</text:p>
              </text:list-item>
              <text:list-item text:style-override="id1-3-2-1-1-3-11">
                <text:number>•</text:number>
                <text:p text:style-name="al">P.J. van Dijk, Winkelweg 1 te Zeewolde</text:p>
              </text:list-item>
              <text:list-item text:style-override="id1-3-2-1-1-3-12">
                <text:number>•</text:number>
                <text:p text:style-name="al">A. Huisman, Winkelweg 5 te Zeewolde</text:p>
              </text:list-item>
            </text:list>
            <text:p text:style-name="common-al">In de ontheffingen zijn tevens maatwerkvoorschriften gesteld in het belang van de bescherming van het milieu.</text:p>
            <text:p text:style-name="tussenkopcur">
            <text:span text:style-name="nadrukvet">Inzage</text:span>
          </text:p>
            <text:p text:style-name="common-al">Genoemde ontheffingen liggen <text:span text:style-name="nadrukvet">tot</text:span><text:span text:style-name="nadrukvet"> 28 januari 2016</text:span> ter inzage: </text:p>
            <text:list text:style-name="id1-3-2-1-1-7">
              <text:list-item text:style-override="id1-3-2-1-1-7-1">
                <text:number>-</text:number>
                <text:p text:style-name="al">op het kantoor van het waterschap, Lindelaan 20 te <text:span text:style-name="nadrukvet">Lelystad</text:span>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in het gemeentehuis van de gemeente Zeewolde, Raadhuisplein 1 te <text:span text:style-name="nadrukvet">Zeewolde</text:span> op:</text:p>
                <text:list text:style-name="id1-3-2-1-1-7-2-3">
                  <text:list-item text:style-override="id1-3-2-1-1-7-2-3-1">
                    <text:number>-</text:number>
                    <text:p text:style-name="al">maandag: van 09.00-12.30 uur;</text:p>
                  </text:list-item>
                  <text:list-item text:style-override="id1-3-2-1-1-7-2-3-2">
                    <text:number>-</text:number>
                    <text:p text:style-name="al">dinsdag: van 09.00-12.30 uur;</text:p>
                  </text:list-item>
                  <text:list-item text:style-override="id1-3-2-1-1-7-2-3-3">
                    <text:number>-</text:number>
                    <text:p text:style-name="al">woensdag: van 09.00-12.30 uur en van 13.30-16.30 uur;</text:p>
                  </text:list-item>
                  <text:list-item text:style-override="id1-3-2-1-1-7-2-3-4">
                    <text:number>-</text:number>
                    <text:p text:style-name="al">donderdag: van 09.00-12.30 uur en van 18.00-21.00 uur;</text:p>
                  </text:list-item>
                  <text:list-item text:style-override="id1-3-2-1-1-7-2-3-5">
                    <text:number>-</text:number>
                    <text:p text:style-name="al">vrijdag: van 09.00-12.30 uur en van 13.30-16.30 uur.</text:p>
                  </text:list-item>
                </text:list>
              </text:list-item>
              <text:list-item text:style-override="id1-3-2-1-1-7-3">
                <text:number>-</text:number>
                <text:p text:style-name="al">in het gemeentehuis van de gemeente Noordoostpolder, Harmen Visserplein 1 te Emmeloord op:</text:p>
                <text:list text:style-name="id1-3-2-1-1-7-3-3">
                  <text:list-item text:style-override="id1-3-2-1-1-7-3-3-1">
                    <text:number>-</text:number>
                    <text:p text:style-name="al">maandag: van 08.30-12.00;</text:p>
                  </text:list-item>
                  <text:list-item text:style-override="id1-3-2-1-1-7-3-3-2">
                    <text:number>-</text:number>
                    <text:p text:style-name="al">dinsdag: op afspraak;</text:p>
                  </text:list-item>
                  <text:list-item text:style-override="id1-3-2-1-1-7-3-3-3">
                    <text:number>-</text:number>
                    <text:p text:style-name="al">woensdag: van 08.30-12.00;</text:p>
                  </text:list-item>
                  <text:list-item text:style-override="id1-3-2-1-1-7-3-3-4">
                    <text:number>-</text:number>
                    <text:p text:style-name="al">donderdag: op afspraak;</text:p>
                  </text:list-item>
                  <text:list-item text:style-override="id1-3-2-1-1-7-3-3-5">
                    <text:number>-</text:number>
                    <text:p text:style-name="al">vrijdag: op afspraak.</text:p>
                  </text:list-item>
                </text:list>
              </text:list-item>
              <text:list-item text:style-override="id1-3-2-1-1-7-4">
                <text:number>-</text:number>
                <text:p text:style-name="al">bij de Stadswinkel, Stadhuisplein 2 te Lelystad op maandag t/m vrijdag van 08.30-17.00 uur.</text:p>
              </text:list-item>
            </text:list>
            <text:p text:style-name="tussenkopcur">
            <text:span text:style-name="nadrukvet">Bezwaren</text:span>
          </text:p>
            <text:p text:style-name="common-al">Tegen de ontheffingen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tussenkopcur">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Nr. 9923</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23</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23</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LOZING AFVALWATER HUISHOUDEN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2</meta:user-defined>
    <meta:user-defined meta:name="OVERHEIDop.publicationIssue">9923</meta:user-defined>
    <meta:user-defined meta:name="OVERHEIDop.WsbID/DC.identifier">wsb-2015-9923</meta:user-defined>
    <meta:user-defined meta:name="OVERHEID.TaxonomieBeleidsagenda/OVERHEID.category">Natuur en milieu | Organisatie en beleid</meta:user-defined>
    <meta:user-defined meta:name="OVERHEIDop.referentienummer">Ontheffing septic tank - BLAH</meta:user-defined>
    <meta:user-defined meta:name="DCTERMS.abstract">Er zijn 12 ontheffingen verleend o.b.v. het BLAH voor het lozen van afvalwater via een minder vergaande zuiveringsvoorziening en voor het lozen van het grijze afvalwater zonder een zuiveringsvoorziening rechtstreeks in oppervlaktewater. </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3896LP</meta:user-defined>
    <meta:user-defined meta:name="OVERHEIDop.woonplaats">Zeewolde</meta:user-defined>
    <meta:user-defined meta:name="OVERHEIDop.straatnaam">Arkerpad</meta:user-defined>
    <meta:user-defined meta:name="OVERHEID.PostcodeHuisnummer/OVERHEIDop.postcodeHuisnummer">3897LP 33</meta:user-defined>
    <meta:user-defined meta:name="OVERHEIDop.straatnaam">Dodaarsweg</meta:user-defined>
    <meta:user-defined meta:name="OVERHEID.PostcodeHuisnummer/OVERHEIDop.postcodeHuisnummer">3897LJ 2</meta:user-defined>
    <meta:user-defined meta:name="OVERHEIDop.straatnaam">Roerdompweg</meta:user-defined>
    <meta:user-defined meta:name="OVERHEID.PostcodeHuisnummer/OVERHEIDop.postcodeHuisnummer">8218NA 10</meta:user-defined>
    <meta:user-defined meta:name="OVERHEIDop.woonplaats">Lelystad</meta:user-defined>
    <meta:user-defined meta:name="OVERHEIDop.straatnaam">Meerkoetenweg</meta:user-defined>
    <meta:user-defined meta:name="OVERHEID.PostcodeHuisnummer/OVERHEIDop.postcodeHuisnummer">8218NG 9</meta:user-defined>
    <meta:user-defined meta:name="OVERHEIDop.straatnaam">Pijlstaartweg</meta:user-defined>
    <meta:user-defined meta:name="OVERHEID.PostcodeHuisnummer/OVERHEIDop.postcodeHuisnummer">8218NG 10</meta:user-defined>
    <meta:user-defined meta:name="OVERHEID.PostcodeHuisnummer/OVERHEIDop.postcodeHuisnummer">8311PG 39</meta:user-defined>
    <meta:user-defined meta:name="OVERHEIDop.woonplaats">Espel</meta:user-defined>
    <meta:user-defined meta:name="OVERHEIDop.straatnaam">Westermeerweg</meta:user-defined>
    <meta:user-defined meta:name="OVERHEID.PostcodeHuisnummer/OVERHEIDop.postcodeHuisnummer">8311PG 41</meta:user-defined>
    <meta:user-defined meta:name="OVERHEID.PostcodeHuisnummer/OVERHEIDop.postcodeHuisnummer">8308RN 9</meta:user-defined>
    <meta:user-defined meta:name="OVERHEIDop.woonplaats">Nagele</meta:user-defined>
    <meta:user-defined meta:name="OVERHEIDop.straatnaam">Abtsweg</meta:user-defined>
    <meta:user-defined meta:name="OVERHEID.PostcodeHuisnummer/OVERHEIDop.postcodeHuisnummer">8312PM 6</meta:user-defined>
    <meta:user-defined meta:name="OVERHEIDop.woonplaats">Creil</meta:user-defined>
    <meta:user-defined meta:name="OVERHEIDop.straatnaam">Vuurpad</meta:user-defined>
    <meta:user-defined meta:name="OVERHEID.PostcodeHuisnummer/OVERHEIDop.postcodeHuisnummer">3896LE</meta:user-defined>
    <meta:user-defined meta:name="OVERHEIDop.straatnaam">Winkelweg</meta:user-defined>
    <meta:user-defined meta:name="OVERHEID.PostcodeHuisnummer/OVERHEIDop.postcodeHuisnummer">3896LA 5</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exb-2015-34116</meta:user-defined>
    <meta:user-defined meta:name="OVERHEID.EPSG28992/DC.spatial">158482 479164</meta:user-defined>
    <meta:user-defined meta:name="OVERHEID.EPSG28992/DC.spatial">155268 488543</meta:user-defined>
    <meta:user-defined meta:name="OVERHEID.EPSG28992/DC.spatial">158887 488605</meta:user-defined>
    <meta:user-defined meta:name="OVERHEID.EPSG28992/DC.spatial">162803 497812</meta:user-defined>
    <meta:user-defined meta:name="OVERHEID.EPSG28992/DC.spatial">166743 491634</meta:user-defined>
    <meta:user-defined meta:name="OVERHEID.EPSG28992/DC.spatial">166951 491867</meta:user-defined>
    <meta:user-defined meta:name="OVERHEID.EPSG28992/DC.spatial">169898 526895</meta:user-defined>
    <meta:user-defined meta:name="OVERHEID.EPSG28992/DC.spatial">169903 527414</meta:user-defined>
    <meta:user-defined meta:name="OVERHEID.EPSG28992/DC.spatial">174502 516031</meta:user-defined>
    <meta:user-defined meta:name="OVERHEID.EPSG28992/DC.spatial">172532 530480</meta:user-defined>
    <meta:user-defined meta:name="OVERHEID.EPSG28992/DC.spatial">156451 476649</meta:user-defined>
    <meta:user-defined meta:name="OVERHEID.EPSG28992/DC.spatial">156216 477192</meta:user-defined>
    <meta:user-defined meta:name="OVERHEIDop.versieInformatie"/>
  </office:meta>
</office:document-meta>
</file>