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ter plaatse van de Peperstraat 2a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vergroten van een woonhuis in de binnendijkse beschermingszone van een primaire waterkering en het plaatsen van een tuinmuur in de binnendijkse kern- en beschermingszone van een primaire waterkering ter plaatse van de Peperstraat 2a te Ophemert, zaaknummer 201416646</text:p>
            <text:p text:style-name="common-al">Start bezwaartermijn: 0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992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Peperstraat 2a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992</meta:user-defined>
    <meta:user-defined meta:name="OVERHEIDop.WsbID/DC.identifier">wsb-2015-9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61AN 6</meta:user-defined>
    <meta:user-defined meta:name="OVERHEIDop.woonplaats">Ophemert</meta:user-defined>
    <meta:user-defined meta:name="OVERHEIDop.straatnaam">Pep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5258 428461</meta:user-defined>
    <meta:user-defined meta:name="OVERHEIDop.versieInformatie"/>
  </office:meta>
</office:document-meta>
</file>