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voor het hebben van een omgelegde regionale waterkering–langs de Kansjesmolensloot(Molenslootpad) in de gemeente Den Haag</text:p>
      <text:section text:name="zakelijke-mededeling_id1-3-2" text:style-name="zakelijke-mededeling">
        <text:section text:name="zakelijke-mededeling-tekst_id1-3-2-1" text:style-name="zakelijke-mededeling-tekst">
          <text:section text:name="tekst_id1-3-2-1-1" text:style-name="tekst">
            <text:p text:style-name="common-al">De gemeente Den Haag is voornemens een deel van de regionale kering langs de Kansjesmolensloot om te leggen. De omgelegde regionale waterkering is noodzakelijk om in de toekomst watercompensatie te kunnen aanleggen. Voor de omgelegde regionale kering is een watervergunning vereist.</text:p>
            <text:p text:style-name="common-al">Het toekomstige Molenvliet park wordt ingericht als bergingsgebied. Hiervoor wordt rond het bergingsgebied een regionale kering aangelegd. Hiervoor heeft Delfland een projectplan opgesteld. In dit projectplan is tevens opgenomen dat bovengenoemde compensatie wordt ingericht als vispaaiplaats.</text:p>
            <text:p text:style-name="common-al">De werkzaamheden uit de watervergunning en het projectplan leiden tot wijziging van de leggers.</text:p>
            <text:p text:style-name="common-al">De watervergunning, het projectplan en de leggerwijzigingen zijn integraal ter besluitvorming voor gelegd aan het college van dijkgraaf en hoogheemraden van Delfland. </text:p>
            <text:p text:style-name="common-al">Deze kennisgeving betreft de ontwerp watervergunning.</text:p>
            <text:p text:style-name="common-al">Het college van dijkgraaf en hoogheemraden van Delfland is voornemens om vergunning te verlenen aan de gemeente Den Haag voor het in de Hoge Broekpolder ter hoogte van de Vlietzone te Den Haag (gebied tussen Jan Thijssenweg en Laan van Hoornwijck) langs de Kansjesmolensloot hebben van een omgelegde regionale waterkering (leggerprofiel B, C en E).</text:p>
            <text:p text:style-name="common-al">Het ontwerpbesluit en de daarop betrekking hebbende stukken kunnen gedurende zes weken vanaf de dag na publicatie in het Waterschapsblad worden ingezien op de locatie, Delftechpark 23 te Delft, op werkdagen van 9.00-12.00 uur en van 14.00-16.00 uur. U kunt de stukken ook raadplegen via de downloads bij deze kennisgeving.</text:p>
            <text:p text:style-name="common-al">Belanghebbenden kunnen gedurende de periode van terinzagelegging hun zienswijze over het ontwerp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text:p>
            <text:p text:style-name="last-al">Voor het maken van een afspraak voor het indienen van een mondelinge zienswijze of voor vragen naar aanleiding van deze kennisgeving kunt u op werkdagen van 9.00-12.00 en 14.00-16.00 uur contact opnemen met het Klant Contact Centrum, te bereiken op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Watervergunning voor het hebben van een omgelegde regionale waterkering–langs de Kansjesmolensloot(Molenslootpad) in de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6</meta:user-defined>
    <meta:user-defined meta:name="OVERHEIDop.WsbID/DC.identifier">wsb-2015-991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44</meta:user-defined>
    <meta:user-defined meta:name="OVERHEIDop.externeBijlage">exb-2015-34045</meta:user-defined>
    <meta:user-defined meta:name="OVERHEIDop.externeBijlage">exb-2015-34046</meta:user-defined>
    <meta:user-defined meta:name="OVERHEIDop.externeBijlage">exb-2015-34047</meta:user-defined>
    <meta:user-defined meta:name="OVERHEID.EPSG28992/DC.spatial">79824 453376</meta:user-defined>
    <meta:user-defined meta:name="OVERHEIDop.versieInformatie"/>
  </office:meta>
</office:document-meta>
</file>