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nttrekken van grondwa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L.15.265) het onttrekken en lozen in oppervlaktewater van grondwater afkomstig een grondsanering ter plaatse van de Driekamp 4 te Krimpen aan den IJssel met een debiet van maximaal 10 m3 per uur in de periode tussen 17 december 2015 en 20 januari 2016.</text:p>
            <text:p text:style-name="last-al">Voor nadere informatie kunt u contact opnemen met het hoogheemraadschap, tel. 010 45 37 300. Tegen de melding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van Schieland en de Krimpenerwaard.</text:p>
            </table:table-cell>
            <table:table-cell office:value-type="string" table:style-name="header.C">
              <text:p text:style-name="headerright"><text:span text:style-name="nr">Nr. 9911</text:span><text:line-break/><text:date style:data-style-name="dag" text:fixed="true" text:date-value="2015-12-21"/><text:line-break/><text:date style:data-style-name="jaar" text:fixed="true" text:date-value="2015-12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9911</text:span><text:date style:data-style-name="nicedate" text:fixed="true" text:date-value="2015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9911</text:span><text:date style:data-style-name="nicedate" text:fixed="true" text:date-value="2015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voor het onttrekken van grondwate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12-21</meta:user-defined>
    <meta:user-defined meta:name="OVERHEIDop.publicationIssue">9911</meta:user-defined>
    <meta:user-defined meta:name="OVERHEIDop.WsbID/DC.identifier">wsb-2015-9911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Waterschap/DC.creator">Hoogheemraadschap van Schieland en de Krimpenerwaard</meta:user-defined>
    <meta:user-defined meta:name="OVERHEID.Informatietype/DC.type">officiële publicatie</meta:user-defined>
    <dc:language>nl</dc:language>
    <meta:user-defined meta:name="OVERHEID.PostcodeHuisnummer/OVERHEIDop.postcodeHuisnummer">2924AN 4</meta:user-defined>
    <meta:user-defined meta:name="OVERHEIDop.woonplaats">Krimpen aan den IJssel</meta:user-defined>
    <meta:user-defined meta:name="OVERHEIDop.straatnaam">Driekamp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gvop.Informatietype/DC.type">Overige overheidsinformatie</meta:user-defined>
    <meta:user-defined meta:name="OVERHEID.EPSG28992/DC.spatial">100886 437327</meta:user-defined>
    <meta:user-defined meta:name="OVERHEIDop.versieInformatie"/>
  </office:meta>
</office:document-meta>
</file>