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ouwen van een garage en de aanleg van een parkeerplaats in de beschermingszone van de waterkering ter plaatse van het Fabriekslaantje 67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</text:p>
            <text:p text:style-name="common-al"/>
            <text:p text:style-name="common-al">het bouwen van een garage en de aanleg van een parkeerplaats in de beschermingszone van de waterkering ter plaatse van het Fabriekslaantje 67 te Tiel, zaaknummer 201501186</text:p>
            <text:p text:style-name="common-al">Start bezwaartermijn: 05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991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garage en de aanleg van een parkeerplaats in de beschermingszone van de waterkering ter plaatse van het Fabriekslaantje 67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91</meta:user-defined>
    <meta:user-defined meta:name="OVERHEIDop.WsbID/DC.identifier">wsb-2015-9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5MD 45</meta:user-defined>
    <meta:user-defined meta:name="OVERHEIDop.woonplaats">Tiel</meta:user-defined>
    <meta:user-defined meta:name="OVERHEIDop.straatnaam">Fabriekslaantj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758 433448</meta:user-defined>
    <meta:user-defined meta:name="OVERHEIDop.versieInformatie"/>
  </office:meta>
</office:document-meta>
</file>