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846 diverse werkzaamheden ter hoogte van de strandweg / Tilanuspad te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december 2015 een vergunning verleend aan Waternet voor </text:p>
            <text:list text:style-name="id1-3-2-1-1-2">
              <text:list-item text:style-override="id1-3-2-1-1-2-1">
                <text:number>1.</text:number>
                <text:p text:style-name="al">het door middel van open en/of verticale bemaling onttrekken van grondwater met een debiet van maximaal 80 m³/uur en een totaal debiet van 28.500 m³ ten behoeve van het vervangen van een duiker in het Westerkanaal (infiltratiekanaal);   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 retourneren / infiltreren van al het te onttrekken grondwater in de bodem via het Westerkanaal (infiltratiekanaal) in de nabijheid van de onttrekkingen.  </text:p>
              </text:list-item>
            </text:list>
            <text:p text:style-name="common-al">Een en ander ter plaatse van het Westerkanaal (infiltratiekanaal) ter hoogte van de Strandweg / Tilanuspad in het infiltratie- en wingebied in het Amsterdamse waterleidingduingebied te Zandvoort binnen grondwaterbeschermingsgebied volgens de Provinciale Milieuverordening van de Provincie Noord-Holland.</text:p>
            <text:p text:style-name="common-al"/>
            <text:p text:style-name="common-al">De stukken liggen tot en met 28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7 december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908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0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08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46 diverse werkzaamheden ter hoogte van de strandweg / Tilanuspad te Zandvoo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9908</meta:user-defined>
    <meta:user-defined meta:name="OVERHEIDop.WsbID/DC.identifier">wsb-2015-99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42</meta:user-defined>
    <meta:user-defined meta:name="OVERHEIDop.woonplaats">Zandvoort</meta:user-defined>
    <meta:user-defined meta:name="OVERHEIDop.straatnaam">Tilanuspa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3995</meta:user-defined>
    <meta:user-defined meta:name="OVERHEID.EPSG28992/DC.spatial">95630 484829</meta:user-defined>
    <meta:user-defined meta:name="OVERHEIDop.versieInformatie"/>
  </office:meta>
</office:document-meta>
</file>