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95 diverse werkzaamheden ter hoogte van de Buurtweg 12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5 een vergunning verleend aan Dunea N.V. voor:</text:p>
            <text:list text:style-name="id1-3-2-1-1-2">
              <text:list-item text:style-override="id1-3-2-1-1-2-1">
                <text:number>1.</text:number>
                <text:p text:style-name="al">het  gedurende circa 2 weken door middel van bronbemaling onttrekken va grondwater met een maximaal debiet van 116 m³ per uur en een maximaal totaal debiet van 39.200 m³ in een PMV gebied en vervolgens het retourneren / infiltreren van al het onttrokken grondwater in de bodem in de nabijheid van de onttrekking;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het gedurende de werkzaamheden aanbrengen, tijdelijk hebben en weer wegnemen van een damwandconstructie in een overige watergang.</text:p>
              </text:list-item>
            </text:list>
            <text:p text:style-name="common-al">Een en ander ten behoeve van het vervangen van een flowmeter in het Ø 1400 mm leidingentracé van Dunea ter hoogte van de Buurtweg 124 te Wassenaar.</text:p>
            <text:p text:style-name="common-al"/>
            <text:p text:style-name="common-al">De stukken liggen tot en met 2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95 diverse werkzaamheden ter hoogte van de Buurtweg 124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07</meta:user-defined>
    <meta:user-defined meta:name="OVERHEIDop.WsbID/DC.identifier">wsb-2015-99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4AJ 124</meta:user-defined>
    <meta:user-defined meta:name="OVERHEIDop.woonplaats">Wassenaar</meta:user-defined>
    <meta:user-defined meta:name="OVERHEIDop.straatnaam">Buur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992</meta:user-defined>
    <meta:user-defined meta:name="OVERHEID.EPSG28992/DC.spatial">83398 458895</meta:user-defined>
    <meta:user-defined meta:name="OVERHEIDop.versieInformatie"/>
  </office:meta>
</office:document-meta>
</file>