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2624 het vervangen van een gebouw ter plaatse van Parklaan 2 te Hillego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7 december 2015 een vergunning verleend aan HOZO voor het slopen van bestaande bebouwing en het bouwen en hebben van een nieuw zorggebouw in de beschermingszone van een regionale waterkering ter plaatse van Parklaan 2 te Hillegom.</text:p>
            <text:p text:style-name="common-al"/>
            <text:p text:style-name="common-al">De stukken liggen tot en met 28 januari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mevrouw B. Kramer van de afdeling Vergunningverlening &amp; Handhaving, telefoon 071-3063465.</text:p>
            <text:p text:style-name="common-al"/>
            <text:p text:style-name="common-al">Leiden, 17 december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9904</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904</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904</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2624 het vervangen van een gebouw ter plaatse van Parklaan 2 te Hillego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1</meta:user-defined>
    <meta:user-defined meta:name="OVERHEIDop.publicationIssue">9904</meta:user-defined>
    <meta:user-defined meta:name="OVERHEIDop.WsbID/DC.identifier">wsb-2015-9904</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181DB 2a 001</meta:user-defined>
    <meta:user-defined meta:name="OVERHEIDop.woonplaats">Hillegom</meta:user-defined>
    <meta:user-defined meta:name="OVERHEIDop.straatnaam">Parklaan</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exb-2015-33979</meta:user-defined>
    <meta:user-defined meta:name="OVERHEID.EPSG28992/DC.spatial">100222 479190</meta:user-defined>
    <meta:user-defined meta:name="OVERHEIDop.versieInformatie"/>
  </office:meta>
</office:document-meta>
</file>