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2279 het aanleggen van een dam met twee duikers ter plaatse van het Ringvaartterein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december 2015 een vergunning verleend aan Buildingtwenty 4 voor het aanleggen en hebben van een dam met twee duikers Ø 800 mm in de kern- en beschermingszone van de primaire watergang ter plaatse van het Ringvaartterrein te Hillegom.</text:p>
            <text:p text:style-name="common-al"/>
            <text:p text:style-name="common-al">De stukken liggen tot en met 28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B. Kramer van de afdeling Vergunningverlening &amp; Handhaving, telefoon 071-3063465.</text:p>
            <text:p text:style-name="common-al"/>
            <text:p text:style-name="common-al">Leiden, 17 dec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903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0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0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79 het aanleggen van een dam met twee duikers ter plaatse van het Ringvaartterein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9903</meta:user-defined>
    <meta:user-defined meta:name="OVERHEIDop.WsbID/DC.identifier">wsb-2015-990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181AA 6</meta:user-defined>
    <meta:user-defined meta:name="OVERHEIDop.woonplaats">Hillegom</meta:user-defined>
    <meta:user-defined meta:name="OVERHEIDop.straatnaam">Einsteinstraat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3978</meta:user-defined>
    <meta:user-defined meta:name="OVERHEID.EPSG28992/DC.spatial">100441 478212</meta:user-defined>
    <meta:user-defined meta:name="OVERHEIDop.versieInformatie"/>
  </office:meta>
</office:document-meta>
</file>