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272 het verwijderen en het aanbrengen van verharding ter plaatse van de Nieuwdorperweg 44 te Reeuwijk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december 2015 een vergunning verleend aan OBR-Vosplan Vastgoedontwikkeling B.V. voor het verwijderen van totaal 3.957 m² verhardingen en het aanbrengen van in totaal 3.859 m² verharding. Een en ander ter plaatse van de Nieuwdorperweg 44 te Reeuwijk-Dorp in de gemeente Bodegraven-Reeuwijk.</text:p>
            <text:p text:style-name="common-al"/>
            <text:p text:style-name="common-al">De stukken liggen tot en met 28 jan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R.W. Winkelman van de afdeling Vergunningverlening &amp; Handhaving, telefoon 071-3063476.</text:p>
            <text:p text:style-name="common-al"/>
            <text:p text:style-name="common-al">Leiden, 17 dec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9902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02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02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272 het verwijderen en het aanbrengen van verharding ter plaatse van de Nieuwdorperweg 44 te Reeuwijk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9902</meta:user-defined>
    <meta:user-defined meta:name="OVERHEIDop.WsbID/DC.identifier">wsb-2015-990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811LD 44</meta:user-defined>
    <meta:user-defined meta:name="OVERHEIDop.woonplaats">Reeuwijk</meta:user-defined>
    <meta:user-defined meta:name="OVERHEIDop.straatnaam">Nieuwdorp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3977</meta:user-defined>
    <meta:user-defined meta:name="OVERHEID.EPSG28992/DC.spatial">107587 452004</meta:user-defined>
    <meta:user-defined meta:name="OVERHEIDop.versieInformatie"/>
  </office:meta>
</office:document-meta>
</file>