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en aan Combinatie RVR-Zwolle, Enexis BV, Marseille Buiten, Gasunie Transport Service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heeft besloten de navolgende vergunningen (onder voorschriften) op grond van de Waterwet te verlenen:</text:p>
            <text:p text:style-name="common-al"/>
            <text:list text:style-name="id1-3-2-1-1-3">
              <text:list-item text:style-override="id1-3-2-1-1-3-1">
                <text:number>1.</text:number>
                <text:p text:style-name="al">Op 14 december 2015 aan Combinatie RVR-Zwolle in Velddriel voor het realiseren van een tijdelijke dijkovergang nabij de Vreugderijkerweg 11 in Zwolle. (<text:span text:style-name="nadrukcur">dossiernummer Vergunningen-3290)</text:span></text:p>
              </text:list-item>
              <text:list-item text:style-override="id1-3-2-1-1-3-2">
                <text:number>2.</text:number>
                <text:p text:style-name="al">Op 16 december 2015 aan Enexis BV in Den Bosch voor het vervangen van een gasleiding ten behoeve van de aansluiting perceel Sasdijk 18 in Genemuiden. (<text:span text:style-name="nadrukcur">dossiernummer Vergunningen-3316)</text:span></text:p>
              </text:list-item>
              <text:list-item text:style-override="id1-3-2-1-1-3-3">
                <text:number>3.</text:number>
                <text:p text:style-name="al">Op 16 december 2015 aan Marseille Buiten in Utrecht voor het plaatsen van twee sculpturen (audioscopes) elk op een betonnen sokkel nabij de Burgemeester Van Roijensingel 2 en 18 in Zwolle. (<text:span text:style-name="nadrukcur">dossiernummer Vergunningen-3341)</text:span></text:p>
              </text:list-item>
              <text:list-item text:style-override="id1-3-2-1-1-3-4">
                <text:number>4.</text:number>
                <text:p text:style-name="al">Op 17 december 2015 aan Gasunie Transport Services BV in Groningen voor het wijzigen van de vergunning die verleend is bij besluit van 28 maart 2011 met het kenmerk Post 2011-3265. Het betreft de locatie het terrein van CS Ommen ter plaatse van de Vilsterse Allee 11a in Vilsteren. (<text:span text:style-name="nadrukcur">dossiernummer Vergunningen-3251</text:span>)</text:p>
              </text:list-item>
            </text:list>
            <text:p text:style-name="common-al"> </text:p>
            <text:p text:style-name="common-al">De besluiten met de daarbij behorende stukken liggen gedurende 6 weken vanaf 22 december 2015 ter inzage op de afdeling Vergunningen.</text:p>
            <text:p text:style-name="common-al"> </text:p>
            <text:p text:style-name="common-al">Tegen de besluiten kunnen belanghebbenden binnen 6 weken vanaf de eerste dag van terinzagelegging een schriftelijk bezwaarschrift indienen bij het dagelijks bestuur van het Waterschap Groot Salland,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Afdeling Bestuursrecht van de rechtbank Overijssel (Postbus 10067, 8000 GB, Zwolle).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gs.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Nr. 990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0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0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Combinatie RVR-Zwolle, Enexis BV, Marseille Buiten, Gasunie Transport Servic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01</meta:user-defined>
    <meta:user-defined meta:name="OVERHEIDop.WsbID/DC.identifier">wsb-2015-990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Groot Salland</meta:user-defined>
    <meta:user-defined meta:name="OVERHEID.Informatietype/DC.type">officiële publicatie</meta:user-defined>
    <dc:language>nl</dc:language>
    <meta:user-defined meta:name="OVERHEID.PostcodeHuisnummer/OVERHEIDop.postcodeHuisnummer">8042PT 11</meta:user-defined>
    <meta:user-defined meta:name="OVERHEIDop.woonplaats">Zwolle</meta:user-defined>
    <meta:user-defined meta:name="OVERHEIDop.straatnaam">Vreugderijkerweg</meta:user-defined>
    <meta:user-defined meta:name="OVERHEID.PostcodeHuisnummer/OVERHEIDop.postcodeHuisnummer">8281BM 18</meta:user-defined>
    <meta:user-defined meta:name="OVERHEIDop.woonplaats">Genemuiden</meta:user-defined>
    <meta:user-defined meta:name="OVERHEIDop.straatnaam">Sasdijk</meta:user-defined>
    <meta:user-defined meta:name="OVERHEID.PostcodeHuisnummer/OVERHEIDop.postcodeHuisnummer">8011CS 2</meta:user-defined>
    <meta:user-defined meta:name="OVERHEIDop.straatnaam">Burgemeester van Roijensingel</meta:user-defined>
    <meta:user-defined meta:name="OVERHEID.PostcodeHuisnummer/OVERHEIDop.postcodeHuisnummer">8011CT 18</meta:user-defined>
    <meta:user-defined meta:name="OVERHEID.PostcodeHuisnummer/OVERHEIDop.postcodeHuisnummer">7734</meta:user-defined>
    <meta:user-defined meta:name="OVERHEIDop.woonplaats">Vilsteren</meta:user-defined>
    <meta:user-defined meta:name="OVERHEIDop.straatnaam">Vilsterse Allee</meta:user-defined>
    <meta:user-defined meta:name="OVERHEID.Waterschap/OVERHEID.authority">Waterschap Groot Salland</meta:user-defined>
    <meta:user-defined meta:name="OVERHEID.Waterschap/DCTERMS.publisher">Waterschap Groot Salland</meta:user-defined>
    <meta:user-defined meta:name="OVERHEIDgvop.Informatietype/DC.type">Beschikkingen | afhandeling</meta:user-defined>
    <meta:user-defined meta:name="OVERHEID.EPSG28992/DC.spatial">198132 503154</meta:user-defined>
    <meta:user-defined meta:name="OVERHEID.EPSG28992/DC.spatial">199919 515822</meta:user-defined>
    <meta:user-defined meta:name="OVERHEID.EPSG28992/DC.spatial">202675 502699</meta:user-defined>
    <meta:user-defined meta:name="OVERHEID.EPSG28992/DC.spatial">202675 502699</meta:user-defined>
    <meta:user-defined meta:name="OVERHEID.EPSG28992/DC.spatial">202675 502699</meta:user-defined>
    <meta:user-defined meta:name="OVERHEID.EPSG28992/DC.spatial">202996 502603</meta:user-defined>
    <meta:user-defined meta:name="OVERHEID.EPSG28992/DC.spatial">220784 502278</meta:user-defined>
    <meta:user-defined meta:name="OVERHEIDop.versieInformatie"/>
  </office:meta>
</office:document-meta>
</file>