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86 diverse werkzaamheden ter plaatse van Duizendbladweg en de Zonnekruidweg te Schiphol Noord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anuari 2015 een vergunning verleend aan Schiphol Nederland B.V. (post loc. 01-34) voor:</text:p>
            <text:list text:style-name="id1-3-2-1-1-2">
              <text:list-item text:style-override="id1-3-2-1-1-2-1">
                <text:number>1.</text:number>
                <text:p text:style-name="al">het dempen van een overige watergang (kavelsloot) met een oppervlak van 225 m² en het ter compensatie van de demping graven en hebben van 225 m² oppervlaktewater dat wordt afgeboekt van de Bergings Rekening Courant van Schiphol van peilvak GH-52.140.00 (Polderboezem) van de Haarlemmermeerpolder;</text:p>
              </text:list-item>
              <text:list-item text:style-override="id1-3-2-1-1-2-2">
                <text:number>2.</text:number>
                <text:p text:style-name="al">het aanbrengen en hebben van 13.960 m² verhard oppervlak en het ter compensatie van de toename aan verhard oppervlak graven en hebben van   2.094 m² oppervlaktewater dat wordt afgeboekt van de Bergings Rekening Courant van Schiphol van peilvak GH-52.140.00 (Polderboezem) van de Haarlemmermeerpolder.</text:p>
              </text:list-item>
            </text:list>
            <text:p text:style-name="common-al">Een en ander ter plaatse van het aannemersterrein gelegen nabij de Duizendbladweg en de Zonnekruidweg te Schiphol Noordwest in de gemeente Haarlemmermeer.</text:p>
            <text:p text:style-name="common-al">De stukken liggen tot en met 1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86 diverse werkzaamheden ter plaatse van Duizendbladweg en de Zonnekruidweg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99</meta:user-defined>
    <meta:user-defined meta:name="OVERHEIDop.WsbID/DC.identifier">wsb-2015-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80</meta:user-defined>
    <meta:user-defined meta:name="OVERHEIDop.woonplaats">Badhoevedorp</meta:user-defined>
    <meta:user-defined meta:name="OVERHEIDop.straatnaam">Zonnekrui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79</meta:user-defined>
    <meta:user-defined meta:name="OVERHEID.EPSG28992/DC.spatial">111622 481909</meta:user-defined>
    <meta:user-defined meta:name="OVERHEIDop.versieInformatie"/>
  </office:meta>
</office:document-meta>
</file>