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eten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het waterschapskantoor, Kooikersweg 1, 7609 PZ te Almelo, vindt op 6 januari 2016 om 10.0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>1. Opening</text:p>
            <text:p text:style-name="common-al">2. Verslag vergadering 11 november 2015</text:p>
            <text:p text:style-name="common-al">3. Ingekomen stukken en mededelingen</text:p>
            <text:p text:style-name="common-al">3a. Biogasveiligheid; mondeling, geen bijzonderheden, terugblik op 2015</text:p>
            <text:p text:style-name="common-al">3b. Energiefabriek; mondeling, geen bijzonderheden, terugblik op 2015</text:p>
            <text:p text:style-name="common-al">4. Thema toezicht en handhaving rwzi's (presentatie)</text:p>
            <text:p text:style-name="common-al">5. Slibstrategie en slibgisting Goor (presentatie)</text:p>
            <text:p text:style-name="common-al">6. Plan van aanpak tussenevaluatie bestuursakkoord</text:p>
            <text:p text:style-name="common-al">7. Kredietaanvraag t.b.v. inflentgemaal en -roosters Emmen</text:p>
            <text:p text:style-name="common-al">8. Rondvraag</text:p>
            <text:p text:style-name="common-al">9. Sluiting</text:p>
            <text:p text:style-name="common-al"/>
            <text:p text:style-name="common-al">
            <text:span text:style-name="nadrukvet">Ter inzage legging</text:span>
          </text:p>
            <text:p text:style-name="common-al">De agenda met bijbehorende stukken is te vinden op de website www.vechtstromen.nl.</text:p>
            <text:p text:style-name="common-al"/>
            <text:p text:style-name="last-al">De vergaderstukken liggen tevens tijdens kantooruren ter inzage tot tijdstip van vergadering in het waterschapskantoor, Kooikersweg 1 te Alme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897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9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897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keten 6 januari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897</meta:user-defined>
    <meta:user-defined meta:name="OVERHEIDop.WsbID/DC.identifier">wsb-2015-9897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Overige overheidsinformatie</meta:user-defined>
    <meta:user-defined meta:name="OVERHEID.EPSG28992/DC.spatial">240260 484661</meta:user-defined>
    <meta:user-defined meta:name="OVERHEIDop.versieInformatie"/>
  </office:meta>
</office:document-meta>
</file>