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 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6 januari 2016 om 13.30 uur de openbare vergadering van de commissie Besturen en Organiseren plaats.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Presentatie door directeur GBLT</text:p>
            <text:p text:style-name="common-al">3. Verslag vergadering 11 november 2015</text:p>
            <text:p text:style-name="common-al">4. Ingekomen stukken en mededelingen</text:p>
            <text:p text:style-name="common-al">4a. Bevindingen controlecommissie bij directiestandpunt managementletter 2015</text:p>
            <text:p text:style-name="common-al">4b. Memo inzake verantwoordelijkheid voor Arbo-beleid</text:p>
            <text:p text:style-name="common-al">4c. Bestuursrapportage provincie Drenthe</text:p>
            <text:p text:style-name="common-al">5. Aanpak huisvestingsstrategie</text:p>
            <text:p text:style-name="common-al">6. Thema's ter behandeling in commissie Besturen en Organiseren 2016</text:p>
            <text:p text:style-name="common-al">7. Plan van aanpak tussenevaluatie bestuursakkoord</text:p>
            <text:p text:style-name="common-al">8. Commissie aanpassing belastingstelsel waterschappen</text:p>
            <text:p text:style-name="common-al">9. Presentatie crisisbeheersing</text:p>
            <text:p text:style-name="common-al">10. Rondvraag</text:p>
            <text:p text:style-name="common-al">11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</text:p>
            <text:p text:style-name="common-al"/>
            <text:p text:style-name="last-al">De vergaderstukken liggen tevens tijdens kantooruren ter inzage tot tijdstip van vergadering in het waterschapskantoor, Kooikersweg 1 te Al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9894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9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9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Besturen en Organiseren 6 januari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9894</meta:user-defined>
    <meta:user-defined meta:name="OVERHEIDop.WsbID/DC.identifier">wsb-2015-9894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