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 te Almelo, Kooikersweg 1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Korte nieuwjaarstoespraak door de voorzitter</text:p>
            <text:p text:style-name="common-al">3. Benoeming secretaris-directeur</text:p>
            <text:p text:style-name="common-al">4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6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893</meta:user-defined>
    <meta:user-defined meta:name="OVERHEIDop.WsbID/DC.identifier">wsb-2015-989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