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432 voor het permanent afmeren van dagpassagiersschip 'Le Formidable' ter hoogte van Markkade 5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1432 ingevolge de Keur waterschap Brabantse Delta 2015 bekend gemaakt op 16 december 2015 voor het permanent afmeren van dagpassagiersschip 'Le Formidable' ter hoogte van Markkade 50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89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9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9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432 voor het permanent afmeren van dagpassagiersschip 'Le Formidable' ter hoogte van Markkade 50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891</meta:user-defined>
    <meta:user-defined meta:name="OVERHEIDop.WsbID/DC.identifier">wsb-2015-9891</meta:user-defined>
    <meta:user-defined meta:name="OVERHEID.TaxonomieBeleidsagenda/OVERHEID.category">Ruimte en infrastructuur | Organisatie en beleid</meta:user-defined>
    <meta:user-defined meta:name="OVERHEIDop.referentienummer">WBD15-0122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5</meta:user-defined>
    <meta:user-defined meta:name="OVERHEIDop.woonplaats">Breda</meta:user-defined>
    <meta:user-defined meta:name="OVERHEIDop.straatnaam">Markkad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11780 401235</meta:user-defined>
    <meta:user-defined meta:name="OVERHEIDop.versieInformatie"/>
  </office:meta>
</office:document-meta>
</file>