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Kadeverbetering Aalkeet binnenpolder langs Zuidbuu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15 december 2015 het navolgende besluit is genomen.</text:p>
            <text:p text:style-name="common-al">
            <text:span text:style-name="nadrukvet">Projectplan Kadeverbetering Aalkeet binnenpolder langs Zuidbuurt</text:span>
          </text:p>
            <text:p text:style-name="common-al">Het projectplan heeft betrekking op de wijziging van een regionale waterkering. Het project ligt aan de Zuidbuurt te Vlaardingen/Maassluis nabij huisnummer nummer 20a.</text:p>
            <text:p text:style-name="common-al">Op dit besluit is de Crisis- en herstelwet van toepassing. Dit heeft voor de huidige bezwaarfase geen gevolgen maar wel consequenties voor de indieningsvereisten van een beroepschrift in een latere beroepsfase.</text:p>
            <text:p text:style-name="common-al">Dit besluit treedt in werking met ingang van de dag na de publicatiedatum van het Waterschapsblad waarin de bekendmaking wordt geplaatst.</text:p>
            <text:p text:style-name="common-al">Het besluit en de daarop betrekking hebbende stukken liggen ter inzage. U kunt de stukken vanaf 22 december 2015 tot en met het einde van de hierna genoemde bezwaartermijn inzien op de volgende locatie:</text:p>
            <text:p text:style-name="common-al">- Delftechpark 23 te Delft</text:p>
            <text:p text:style-name="common-al">op werkdagen van 9.00-12.00 uur en van 14.00-16.00 uur. U kunt de stukken ook raadplegen op website: <text:a xlink:href="http://www.hhdelfland.nl/bekendmakingen" xlink:type="simple">www.hhdelfland.nl/bekendmakingen</text:a></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op werkdagen van 9.00 tot 16.00 uur contact opnemen met de sector Project Management Bureau, dhr. M. van Amelsvoort,  telefoonnummer 015–270185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890</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90</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90</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Projectplan Kadeverbetering Aalkeet binnenpolder langs Zuidbuur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1</meta:user-defined>
    <meta:user-defined meta:name="OVERHEIDop.publicationIssue">9890</meta:user-defined>
    <meta:user-defined meta:name="OVERHEIDop.WsbID/DC.identifier">wsb-2015-9890</meta:user-defined>
    <meta:user-defined meta:name="OVERHEID.TaxonomieBeleidsagenda/OVERHEID.category">Bestuur | Organisatie en beleid</meta:user-defined>
    <meta:user-defined meta:name="DC.source">art. 5.4 Wtw;1.0:c:BWBR0025458&amp;artikel=5.4&amp;g=2015-07-01</meta:user-defined>
    <meta:user-defined meta:name="OVERHEIDop.referentienummer">701646</meta:user-defined>
    <meta:user-defined meta:name="DCTERMS.abstract">Projectplan Kadeverbetering Aalkeet binnenpolder langs Zuidbuurt</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exb-2015-33866</meta:user-defined>
    <meta:user-defined meta:name="OVERHEIDop.externeBijlage">exb-2015-33867</meta:user-defined>
    <meta:user-defined meta:name="OVERHEIDop.externeBijlage">exb-2015-33868</meta:user-defined>
    <meta:user-defined meta:name="OVERHEIDop.externeBijlage">exb-2015-33869</meta:user-defined>
    <meta:user-defined meta:name="OVERHEIDop.externeBijlage">exb-2015-33870</meta:user-defined>
    <meta:user-defined meta:name="OVERHEIDop.externeBijlage">exb-2015-33871</meta:user-defined>
    <meta:user-defined meta:name="OVERHEIDop.externeBijlage">exb-2015-33872</meta:user-defined>
    <meta:user-defined meta:name="OVERHEIDop.externeBijlage">exb-2015-33873</meta:user-defined>
    <meta:user-defined meta:name="OVERHEIDop.externeBijlage">exb-2015-33874</meta:user-defined>
    <meta:user-defined meta:name="OVERHEID.Gemeente/DC.spatial">Vlaardingen</meta:user-defined>
    <meta:user-defined meta:name="OVERHEIDop.versieInformatie"/>
  </office:meta>
</office:document-meta>
</file>