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5 voor het dempen van een oppervlaktewaterlichaam en het aanleggen van drie dammen met duiker ten behoeve van kavelaanvaarding Herinrichting Weerijs-Zuid, deelgebied 4.</text:p>
      <text:section text:name="zakelijke-mededeling_id1-3-2" text:style-name="zakelijke-mededeling">
        <text:section text:name="zakelijke-mededeling-tekst_id1-3-2-1" text:style-name="zakelijke-mededeling-tekst">
          <text:section text:name="tekst_id1-3-2-1-1" text:style-name="tekst">
            <text:p text:style-name="common-al">Besluitnummer 15UTP01375 ingevolge de Keur waterschap Brabantse Delta 2015 bekend gemaakt op 8 december 2015 voor het dempen van een oppervlaktewaterlichaam en het aanleggen van drie dammen met duiker in een a-water ten behoeve van het uitvoeren van diverse gewijzigde waterhuishoudkundige werkzaamheden, kavelaanvaarding Herinrichting Weerijs-Zuid, deelgebied 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88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5 voor het dempen van een oppervlaktewaterlichaam en het aanleggen van drie dammen met duiker ten behoeve van kavelaanvaarding Herinrichting Weerijs-Zuid, deelgebied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87</meta:user-defined>
    <meta:user-defined meta:name="OVERHEIDop.WsbID/DC.identifier">wsb-2015-9887</meta:user-defined>
    <meta:user-defined meta:name="OVERHEID.TaxonomieBeleidsagenda/OVERHEID.category">Ruimte en infrastructuur | Organisatie en beleid</meta:user-defined>
    <meta:user-defined meta:name="OVERHEIDop.referentienummer">WBD15-009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G 31 bedr</meta:user-defined>
    <meta:user-defined meta:name="OVERHEIDop.woonplaats">Rijsbergen</meta:user-defined>
    <meta:user-defined meta:name="OVERHEIDop.straatnaam">Over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860</meta:user-defined>
    <meta:user-defined meta:name="OVERHEID.EPSG28992/DC.spatial">109364 392730</meta:user-defined>
    <meta:user-defined meta:name="OVERHEIDop.versieInformatie"/>
  </office:meta>
</office:document-meta>
</file>