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de aanleg van een pad in plaats van een trap over de Randmeerdijk aan de Havenkade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Elburg voor de aanleg van een pad in plaats van een trap over de Randmeerdijk (een primaire waterkering) aan de Havenkade te Elburg.</text:p>
            <text:p text:style-name="common-al">De vergunning is verzonden op 16 dec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december tot en met 1 februar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text:p>
            <text:p text:style-name="common-al">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22 december 2015</text:p>
            <text:p text:style-name="last-al">Het nummer van de vergunning is 755211/7792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8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de aanleg van een pad in plaats van een trap over de Randmeerdijk aan de Havenkade te E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885</meta:user-defined>
    <meta:user-defined meta:name="OVERHEIDop.WsbID/DC.identifier">wsb-2015-9885</meta:user-defined>
    <meta:user-defined meta:name="OVERHEID.TaxonomieBeleidsagenda/OVERHEID.category">Natuur en milieu | Organisatie en beleid</meta:user-defined>
    <meta:user-defined meta:name="OVERHEIDop.referentienummer">755211/77929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81</meta:user-defined>
    <meta:user-defined meta:name="OVERHEIDop.woonplaats">Elburg</meta:user-defined>
    <meta:user-defined meta:name="OVERHEIDop.straatnaam">Havenka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3833</meta:user-defined>
    <meta:user-defined meta:name="OVERHEID.EPSG28992/DC.spatial">185042 495935</meta:user-defined>
    <meta:user-defined meta:name="OVERHEIDop.versieInformatie"/>
  </office:meta>
</office:document-meta>
</file>