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werkzaamheden ten behoeve van de nieuwbouw van een zuiveringsstation - 's-Gravensloot 36  Kamerik (code 990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uitvoeren van werkzaamheden ten behoeve van de nieuwbouw van een zuiveringsstation. Op de locatie 's-Gravensloot 36 in Kamerik, in de gemeente Woerden. Dit besluit is verzonden op 18 december 2015</text:p>
            <text:p text:style-name="common-al">
            <text:span text:style-name="nadrukvet">Ter inzage</text:span>
          </text:p>
            <text:p text:style-name="common-al">U kunt de vergunning en de bijbehorende stukken inzien van 19 december 2015 tot en met 30 jan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8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87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7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7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uitvoeren van werkzaamheden ten behoeve van de nieuwbouw van een zuiveringsstation - 's-Gravensloot 36  Kamerik (code 99028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9870</meta:user-defined>
    <meta:user-defined meta:name="OVERHEIDop.WsbID/DC.identifier">wsb-2015-9870</meta:user-defined>
    <meta:user-defined meta:name="OVERHEID.TaxonomieBeleidsagenda/OVERHEID.category">Ruimte en infrastructuur | Organisatie en beleid</meta:user-defined>
    <meta:user-defined meta:name="OVERHEIDop.referentienummer">1001398</meta:user-defined>
    <meta:user-defined meta:name="DCTERMS.abstract">Watervergunning voor het uitvoeren van werkzaamheden ten behoeve van de nieuwbouw van een zuiveringsstation op de locatie 's-Gravensloot 36 in Kamerik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1BP 36</meta:user-defined>
    <meta:user-defined meta:name="OVERHEIDop.woonplaats">Kamerik</meta:user-defined>
    <meta:user-defined meta:name="OVERHEIDop.straatnaam">'s-Gravensloo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131 456168</meta:user-defined>
    <meta:user-defined meta:name="OVERHEIDop.versieInformatie"/>
  </office:meta>
</office:document-meta>
</file>