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jdrageregeling afkoppelen bestaand verhard oppervlak 2015
</text:p>
      <text:section text:name="zakelijke-mededeling_id1-3-2" text:style-name="zakelijke-mededeling">
        <text:section text:name="zakelijke-mededeling-tekst_id1-3-2-1" text:style-name="zakelijke-mededeling-tekst">
          <text:section text:name="tekst_id1-3-2-1-1" text:style-name="tekst">
            <text:p text:style-name="common-al">Op 27 januari 2015 heeft het hoogheemraadschap van Schieland en de Krimpenerwaard de subsidieregeling ‘Bijdrageregeling afkoppelen bestaand verhard oppervlak’ vastgesteld. </text:p>
            <text:p text:style-name="common-al">Hemelwater dat op daken en wegen valt komt meestal in een gemengd rioolstelsel terecht. Dit is een rioolstelsel waarbij afvalwater en hemelwater in dezelfde buis terecht komen en afvoeren naar de afvalwaterzuiveringsinstallatie (awzi). Hoewel de afvoer van hemelwater van daken en wegen een gemeentelijke taak is, hecht het hoogheemraadschap van Schieland en de Krimpenerwaard vanwege de positieve effecten van afkoppelen voor de zuivering van afvalwater een groot belang aan afkoppelen. De subsidieregeling is geldig tot en met 31 december 2015.</text:p>
            <text:p text:style-name="common-al"/>
            <text:p text:style-name="common-al">
            <text:span text:style-name="nadrukvet">Waarom een subsidieregeling</text:span>
          </text:p>
            <text:p text:style-name="common-al">Het hoogheemraadschap van Schieland en de Krimpenerwaard streeft naar een onnodige belasting van de awzi met relatief schoonwater. Door het hemelwater af te koppelen wordt de awzi minder belast. Het afkoppelen van bestaand verhard oppervlak kan hier een belangrijke bijdrage aanleveren. Het hoogheemraadschap heeft een subsidieregeling vastgesteld die bedoeld is om het afkoppelen van bestaand verhard oppervlak van het gemengde stelsel te stimuleren. </text:p>
            <text:p text:style-name="common-al"/>
            <text:p text:style-name="common-al">
            <text:span text:style-name="nadrukvet">Voor wie is de regeling</text:span>
          </text:p>
            <text:p text:style-name="common-al">De regeling is voor iedereen binnen het beheergebied van Schieland en de Krimpenerwaard die het bestaande verharde oppervlak willen afkoppelen van het gemengd rioolstelsel. </text:p>
            <text:p text:style-name="common-al"/>
            <text:p text:style-name="common-al">
            <text:span text:style-name="nadrukvet">Wat houdt de regeling in</text:span>
          </text:p>
            <text:p text:style-name="common-al">De regeling houdt in dat een vergoeding wordt gegeven voor de kosten voor het afkoppelen van bestaand verhard oppervlak. De bijdrage wordt uitsluitend verstrekt:</text:p>
            <text:list text:style-name="id1-3-2-1-1-12">
              <text:list-item text:style-override="id1-3-2-1-1-12-1">
                <text:number>1.</text:number>
                <text:p text:style-name="al">Wanneer de aanvraag betrekking heeft op een project waarbij minimaal 2.500 m2 bestaand verhard oppervlak wordt afgekoppeld van een gemengd rioolstelsel;</text:p>
              </text:list-item>
              <text:list-item text:style-override="id1-3-2-1-1-12-2">
                <text:number>2.</text:number>
                <text:p text:style-name="al">Het af te koppelen verhard oppervlak binnen het beheergebied van Schieland en de Krimpenerwaard ligt;</text:p>
              </text:list-item>
              <text:list-item text:style-override="id1-3-2-1-1-12-3">
                <text:number>3.</text:number>
                <text:p text:style-name="al">Wanneer het afkoppelen voldoet aan de eisen die het hoogheemraadschap van Schieland en de Krimpenerwaard in het kader van de Keur en de watervergunning aan het afkoppelen voorschrijft, en het hoogheemraadschap heeft positief geadviseerd over de rioleringsplannen;</text:p>
              </text:list-item>
              <text:list-item text:style-override="id1-3-2-1-1-12-4">
                <text:number>4.</text:number>
                <text:p text:style-name="al">En wanneer het afkoppelen niet gebruikt wordt als maatregel voor het bereiken van de basisinspanning.</text:p>
              </text:list-item>
            </text:list>
            <text:p text:style-name="common-al"/>
            <text:p text:style-name="common-al">De bijdrage is maximaal 50% van de werkelijke projectkosten. De bijdrage per m2 bedraagt:</text:p>
            <text:list text:style-name="id1-3-2-1-1-15">
              <text:list-item text:style-override="id1-3-2-1-1-15-1">
                <text:number>1.</text:number>
                <text:p text:style-name="al">€ 2,-  bij directe afvoer naar oppervlaktewater zonder aanvullende voorziening;</text:p>
              </text:list-item>
              <text:list-item text:style-override="id1-3-2-1-1-15-2">
                <text:number>2.</text:number>
                <text:p text:style-name="al">€ 4,- bij afvoer via een bezinker-afscheider met een op het aangesloten oppervlak berekende capaciteit van 5 mm/uur of een voorziening met een vergelijkbare of betere zuiverende werking;</text:p>
              </text:list-item>
              <text:list-item text:style-override="id1-3-2-1-1-15-3">
                <text:number>3.</text:number>
                <text:p text:style-name="al">€ 5,-  bij infiltratie in de bodem of afvoer via een bergende voorziening (met een berging van minimaal 40 mm over het aangesloten oppervlak) met een vertraagde afvoer (maximaal 2 mm/uur over het aangesloten oppervlak) naar het oppervlaktewater;</text:p>
              </text:list-item>
              <text:list-item text:style-override="id1-3-2-1-1-15-4">
                <text:number>4.</text:number>
                <text:p text:style-name="al">€ 5,-  bij afvoer via groene daken met een vertraagde afvoer naar het oppervlaktewater;</text:p>
              </text:list-item>
            </text:list>
            <text:p text:style-name="common-al"/>
            <text:p text:style-name="common-al">
            <text:span text:style-name="nadrukvet">Wat moet u doen</text:span>
          </text:p>
            <text:p text:style-name="common-al">Om in aanmerking te komen voor subsidie, moet u een aanvraagformulier met bijbehorende bijlagen toesturen aan het hoogheemraadschap. Het hoogheemraadschap beoordeelt de aanvragen en geeft binnen 12 weken bericht over het al dan niet toekennen van de subsidie. Dan dient binnen 12 maanden te worden gestart met het project en deze dient dan binnen 24 maanden te worden gerealiseerd. De start van het project dient u te melden.</text:p>
            <text:p text:style-name="common-al"/>
            <text:p text:style-name="common-al">Na realisatie van het project dient ter uitbetaling van de subsidie een aanvraagformulier tot vaststelling van de subsidie met bijbehorende bijlagen te worden ingediend bij het hoogheemraadschap.</text:p>
            <text:p text:style-name="common-al"/>
            <text:p text:style-name="common-al">
            <text:span text:style-name="nadrukvet">Meer informatie</text:span>
          </text:p>
            <text:p text:style-name="common-al">Met aanvullende vragen en voor meer informatie over de subsidieregeling kunt u contact op nemen met de afdeling Afvalwaterketen van het hoogheemraadschap van Schieland en de Krimpenerwaard.</text:p>
            <text:p text:style-name="common-al"/>
            <text:p text:style-name="common-al">
            <text:span text:style-name="nadrukvet">Waar stuur ik mijn aanvraag naar toe</text:span>
          </text:p>
            <text:p text:style-name="common-al">Hoogheemraadschap van Schieland en de Krimpenerwaard</text:p>
            <text:p text:style-name="common-al">Afdeling Afvalwaterketen</text:p>
            <text:p text:style-name="common-al">Postbus 4059</text:p>
            <text:p text:style-name="last-al">3006 AB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987</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drageregeling afkoppelen bestaand verhard oppervlak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0</meta:user-defined>
    <meta:user-defined meta:name="OVERHEIDop.publicationIssue">987</meta:user-defined>
    <meta:user-defined meta:name="OVERHEIDop.WsbID/DC.identifier">wsb-2015-987</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Beleidsregels</meta:user-defined>
    <meta:user-defined meta:name="OVERHEID.Waterschap/DCTERMS.publisher">Hoogheemraadschap van Schieland en de Krimpenerwaard</meta:user-defined>
    <meta:user-defined meta:name="xs:date/OVERHEIDop.startdatum">2015-02-10</meta:user-defined>
    <meta:user-defined meta:name="OVERHEIDop.externeBijlage">exb-2015-3521</meta:user-defined>
    <meta:user-defined meta:name="OVERHEID.Gemeente/DC.spatial">Rotterdam</meta:user-defined>
    <meta:user-defined meta:name="OVERHEID.Gemeente/DC.spatial">Krimpen aan den IJssel</meta:user-defined>
    <meta:user-defined meta:name="OVERHEID.Gemeente/DC.spatial">Capelle aan den IJssel</meta:user-defined>
    <meta:user-defined meta:name="OVERHEID.Gemeente/DC.spatial">Zuidplas</meta:user-defined>
    <meta:user-defined meta:name="OVERHEID.Gemeente/DC.spatial">Lansingerland</meta:user-defined>
    <meta:user-defined meta:name="OVERHEID.Gemeente/DC.spatial">Waddinxveen</meta:user-defined>
    <meta:user-defined meta:name="OVERHEID.Gemeente/DC.spatial">Gouda</meta:user-defined>
    <meta:user-defined meta:name="OVERHEID.Gemeente/DC.spatial">Krimpenerwaard</meta:user-defined>
    <meta:user-defined meta:name="OVERHEID.Gemeente/DC.spatial">Zoetermeer</meta:user-defined>
    <meta:user-defined meta:name="OVERHEIDop.versieInformatie"/>
  </office:meta>
</office:document-meta>
</file>