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realiseren van diverse maatregelen als onderdeel van het Wijkwaterplan - diverse locaties nabij Stadsbuitengracht Utrecht (code 98924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realiseren van diverse maatregelen als onderdeel van het Wijkwaterplan. Op de locatie diverse locaties nabij Stadsbuitengracht in de gemeente Utrecht. Dit besluit is verzonden op 18 december 2015.</text:p>
            <text:p text:style-name="common-al">
            <text:span text:style-name="nadrukvet">Ter inzage</text:span>
          </text:p>
            <text:p text:style-name="common-al">U kunt de vergunning en de bijbehorende stukken inzien van 19 december 2015 tot en met 30 januari 2016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de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634 5833. Of kijk op onze website <text:a xlink:href="http://www.hdsr.nl/vergunningen/" xlink:type="simple">http://www.hdsr.nl/vergunningen/</text:a>. </text:p>
            <text:p text:style-name="common-al"/>
            <text:p text:style-name="common-al"/>
            <text:p text:style-name="last-al">Houten, 18 december 20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Nr. 9868</text:span><text:line-break/><text:date style:data-style-name="dag" text:fixed="true" text:date-value="2015-12-18"/><text:line-break/><text:date style:data-style-name="jaar" text:fixed="true" text:date-value="2015-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868</text:span><text:date style:data-style-name="nicedate" text:fixed="true" text:date-value="201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868</text:span><text:date style:data-style-name="nicedate" text:fixed="true" text:date-value="2015-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DSR - watervergunning voor het realiseren van diverse maatregelen als onderdeel van het Wijkwaterplan - diverse locaties nabij Stadsbuitengracht Utrecht (code 989248)</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2-18</meta:user-defined>
    <meta:user-defined meta:name="OVERHEIDop.publicationIssue">9868</meta:user-defined>
    <meta:user-defined meta:name="OVERHEIDop.WsbID/DC.identifier">wsb-2015-9868</meta:user-defined>
    <meta:user-defined meta:name="OVERHEID.TaxonomieBeleidsagenda/OVERHEID.category">Ruimte en infrastructuur | Organisatie en beleid</meta:user-defined>
    <meta:user-defined meta:name="OVERHEIDop.referentienummer">1003378</meta:user-defined>
    <meta:user-defined meta:name="DCTERMS.abstract">Watervergunning voor het realiseren van diverse maatregelen als onderdeel van het Wijkwaterplan op de locatie diverse locaties nabij Stadsbuitengracht in de gemeente Utrecht.</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511ZN 3</meta:user-defined>
    <meta:user-defined meta:name="OVERHEIDop.woonplaats">Utrecht</meta:user-defined>
    <meta:user-defined meta:name="OVERHEIDop.straatnaam">Tolsteegbrug</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36952 454861</meta:user-defined>
    <meta:user-defined meta:name="OVERHEIDop.versieInformatie"/>
  </office:meta>
</office:document-meta>
</file>