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zes middenspanningskabels - bij Molenvlietbrink en Berenklauwveld Woerden (code 993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zes middenspanningskabels. Op de locatie bij Molenvlietbrink en Berenklauwveld in de gemeente Woerden.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6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zes middenspanningskabels - bij Molenvlietbrink en Berenklauwveld Woerden (code 9937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66</meta:user-defined>
    <meta:user-defined meta:name="OVERHEIDop.WsbID/DC.identifier">wsb-2015-9866</meta:user-defined>
    <meta:user-defined meta:name="OVERHEID.TaxonomieBeleidsagenda/OVERHEID.category">Ruimte en infrastructuur | Organisatie en beleid</meta:user-defined>
    <meta:user-defined meta:name="OVERHEIDop.referentienummer">1003536</meta:user-defined>
    <meta:user-defined meta:name="DCTERMS.abstract">Watervergunning voor het leggen van zes middenspanningskabels op de locatie bij Molenvlietbrink en Berenklauw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8HS 240</meta:user-defined>
    <meta:user-defined meta:name="OVERHEIDop.woonplaats">Woerden</meta:user-defined>
    <meta:user-defined meta:name="OVERHEIDop.straatnaam">Molenvlietbrin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060 454407</meta:user-defined>
    <meta:user-defined meta:name="OVERHEIDop.versieInformatie"/>
  </office:meta>
</office:document-meta>
</file>