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40 diverse werkzaamheden ter plaatse van de Rijksstraatweg 31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5 een vergunning verleend aan AKZO Nobel Coatings BV voor:</text:p>
            <text:list text:style-name="id1-3-2-1-1-2">
              <text:list-item text:style-override="id1-3-2-1-1-2-1">
                <text:number>1.</text:number>
                <text:p text:style-name="al">het aanbrengen en hebben van 12525 m² verhard oppervlak door de aanleg van een parkeerterrein; 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ter compensatie van het verhard oppervlak aanbrengen, hebben en onderhouden van een waterbergingskelder van 800 m³ waarvan 620 m³ voor het opvangen van hemelwater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 en hebben van een pomp met een maximaal debiet van 2,13 l/s (7,67 m³/h) voor het afvoeren van hemelwater vanuit de waterbergingskelder naar het oppervlaktewatersysteem van de Elsgeesterpolder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aanbrengen en hebben van een uitstroomvoorziening voor hemelwater in de beschermingszone van oppervlaktewater.</text:p>
              </text:list-item>
            </text:list>
            <text:p text:style-name="common-al">Een en ander ter plaatse van het terrein van Akzo Nobel aan de Rijksstraatweg 31 in Sassenheim.</text:p>
            <text:p text:style-name="common-al"/>
            <text:p text:style-name="common-al">De stukken liggen tot en met 2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6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6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6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40 diverse werkzaamheden ter plaatse van de Rijksstraatweg 31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64</meta:user-defined>
    <meta:user-defined meta:name="OVERHEIDop.WsbID/DC.identifier">wsb-2015-98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767</meta:user-defined>
    <meta:user-defined meta:name="OVERHEID.EPSG28992/DC.spatial">93454 468957</meta:user-defined>
    <meta:user-defined meta:name="OVERHEIDop.versieInformatie"/>
  </office:meta>
</office:document-meta>
</file>