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704 het hebben van een woning ter plaatse van Poeldijk 11C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december 2015 een vergunning verleend voor het hebben van een woning in de kern- en beschermingszone van de regionale kering van de Drooggemaakte Veender- en Lijkerpolder, een en ander ter plaatse van Poeldijk 11 C in Rijpwetering.</text:p>
            <text:p text:style-name="common-al"/>
            <text:p text:style-name="common-al">De stukken liggen tot en met 27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6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86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6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6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04 het hebben van een woning ter plaatse van Poeldijk 11C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62</meta:user-defined>
    <meta:user-defined meta:name="OVERHEIDop.WsbID/DC.identifier">wsb-2015-98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5NG 11c</meta:user-defined>
    <meta:user-defined meta:name="OVERHEIDop.woonplaats">Rijpwetering</meta:user-defined>
    <meta:user-defined meta:name="OVERHEIDop.straatnaam">Poe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761</meta:user-defined>
    <meta:user-defined meta:name="OVERHEID.EPSG28992/DC.spatial">100328 468925</meta:user-defined>
    <meta:user-defined meta:name="OVERHEIDop.versieInformatie"/>
  </office:meta>
</office:document-meta>
</file>