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825 ter plaatse van de ondergrondse parkeergarage aan de Lammermarkt ter hoogte van de Rijnsburgersingel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december 2015 een vergunning verleend aan Combinatie Parkeergarages Leiden Dura Vermeer Besix voor het binnen 1 maand na het herstel van wanden en/of vloer in deze bouwkuipen eenmalig lozen van bouwkuipwater uit de bouwkuipen met een maximaal debiet van 900 m³ per uur en een maximaal totaaldebiet van 66.600 m³. Een en ander ten behoeve van een mogelijk uit te voeren beheersmaatregel indien er sprake is van een calamiteit met de bouwkuipbegrenzing van de parkeergarage respectievelijk in- en uitrit in het kader van de bouw van een ondergrondse parkeergarage aan de Lammermarkt ter hoogte van de Rijnsburgersingel te Leiden.</text:p>
            <text:p text:style-name="common-al"/>
            <text:p text:style-name="common-al">De stukken liggen tot en met 27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16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861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61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61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25 ter plaatse van de ondergrondse parkeergarage aan de Lammermarkt ter hoogte van de Rijnsburgersingel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9861</meta:user-defined>
    <meta:user-defined meta:name="OVERHEIDop.WsbID/DC.identifier">wsb-2015-98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12CK</meta:user-defined>
    <meta:user-defined meta:name="OVERHEIDop.woonplaats">Leiden</meta:user-defined>
    <meta:user-defined meta:name="OVERHEIDop.straatnaam">Lammermark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3770</meta:user-defined>
    <meta:user-defined meta:name="OVERHEID.EPSG28992/DC.spatial">93424 464351</meta:user-defined>
    <meta:user-defined meta:name="OVERHEIDop.versieInformatie"/>
  </office:meta>
</office:document-meta>
</file>