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Verordening Kwijtscheldingsregeling Delfland 2016</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heeft in haar vergadering van 19 november 2015 de Verordening Kwijtscheldingsregeling Delfland 2016 vastgesteld. Deze Verordening is bekend gemaakt in het Waterschapsblad met nummer Nr. 9760, van 16 december 2015, via <text:a xlink:href="https://www.officielebekendmakingen.nl" xlink:type="simple">https://www.officielebekendmakingen.nl</text:a>. </text:p>
            <text:p text:style-name="common-al">De Verordening treedt per 1 januari 2016 in werking. </text:p>
            <text:p text:style-name="common-al">Op 1 september 2015 heeft het college van dijkgraaf en hoogheemraden de Ontwerp Verordening Kwijtscheldingsregeling Delfland 2016 vastgesteld.</text:p>
            <text:p text:style-name="common-al">De Ontwerp Verordening heeft van 10 september tot en met 21 oktober 2015 ter inzage gelegen. Gedurende de periode van ter inzagelegging zijn diverse zienswijzen ontvangen die zijn beantwoord in de Nota van beantwoording. </text:p>
            <text:p text:style-name="common-al">Via deze berichtgeving kunt u de definitieve Nota van beantwoording en vastgestelde Verordening raadplegen. Deze stukken liggen vanaf een dag na publicatie van dit Waterschapsblad, gedurende zes weken, ook ter inzage op de locatie Delftechpark 23 te Delft, op werkdagen van 9.00-12.00 uur en van 14.00-16.00 uur. </text:p>
            <text:p text:style-name="last-al">Indien u vragen heeft naar aanleiding van deze kennisgeving, dan kunt u op werkdagen van 9.00 tot 16.00 uur contact opnemen met het Klantcontactcentrum, te bereiken via telefoonnummer (015) 260 8108 of e-mail <text:a xlink:href="mailto:loket@hhdelfland.nl" xlink:type="simple">loket@hhdelflan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6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Verordening Kwijtscheldingsregeling Delfland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60</meta:user-defined>
    <meta:user-defined meta:name="OVERHEIDop.WsbID/DC.identifier">wsb-2015-9860</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Waterschap/OVERHEID.authority">Hoogheemraadschap van Delfland</meta:user-defined>
    <meta:user-defined meta:name="OVERHEID.Waterschap/DCTERMS.publisher">Hoogheemraadschap van Delfland</meta:user-defined>
    <meta:user-defined meta:name="OVERHEIDgvop.Informatietype/DC.type">Overige overheidsinformatie</meta:user-defined>
    <meta:user-defined meta:name="OVERHEIDop.externeBijlage">exb-2015-33768</meta:user-defined>
    <meta:user-defined meta:name="OVERHEIDop.externeBijlage">exb-2015-33769</meta:user-defined>
    <meta:user-defined meta:name="OVERHEID.Waterschap/DC.spatial">Hoogheemraadschap van Delfland</meta:user-defined>
    <meta:user-defined meta:name="OVERHEIDop.versieInformatie"/>
  </office:meta>
</office:document-meta>
</file>