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een watergang en het verbreden van diverse watergangen ten compensatie van de demping nabij de Vlaakweg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van een watergang en het verbreden van diverse watergangen ten compensatie van de demping nabij de Vlaakweg te Dordrecht, dossiernummer D0030612.</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57</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7</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7</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van een watergang en het verbreden van diverse watergangen ten compensatie van de demping nabij de Vlaakweg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57</meta:user-defined>
    <meta:user-defined meta:name="OVERHEIDop.WsbID/DC.identifier">wsb-2015-98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9</meta:user-defined>
    <meta:user-defined meta:name="OVERHEIDop.woonplaats">Dordrecht</meta:user-defined>
    <meta:user-defined meta:name="OVERHEIDop.straatnaam">Vlaak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154 419140</meta:user-defined>
    <meta:user-defined meta:name="OVERHEIDop.versieInformatie"/>
  </office:meta>
</office:document-meta>
</file>