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telecomkabel aan het Noordeinde te Hendrik-Ido-Amba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telecomkabel aan het Noordeinde te Hendrik-Ido-Ambacht, dossiernummer D0031324.</text:p>
            <text:p text:style-name="common-al"/>
            <text:p text:style-name="common-al">Start bezwaartermijn (6 weken): 16 dec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dec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856</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56</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56</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telecomkabel aan het Noordeinde te Hendrik-Ido-Amba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8</meta:user-defined>
    <meta:user-defined meta:name="OVERHEIDop.publicationIssue">9856</meta:user-defined>
    <meta:user-defined meta:name="OVERHEIDop.WsbID/DC.identifier">wsb-2015-985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41LW 114</meta:user-defined>
    <meta:user-defined meta:name="OVERHEIDop.woonplaats">Hendrik-Ido-Ambacht</meta:user-defined>
    <meta:user-defined meta:name="OVERHEIDop.straatnaam">Noordeinde</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4671 429072</meta:user-defined>
    <meta:user-defined meta:name="OVERHEIDop.versieInformatie"/>
  </office:meta>
</office:document-meta>
</file>