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en het vergraven van een watergang aan de Platte Schenkel te Mook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watergang en het vergraven van een watergang aan de Platte Schenkel te Mookhoek, dossiernummer D0030748.</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5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van een watergang en het vergraven van een watergang aan de Platte Schenkel te Mook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55</meta:user-defined>
    <meta:user-defined meta:name="OVERHEIDop.WsbID/DC.identifier">wsb-2015-98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3</meta:user-defined>
    <meta:user-defined meta:name="OVERHEIDop.woonplaats">Mookhoek</meta:user-defined>
    <meta:user-defined meta:name="OVERHEIDop.straatnaam">Platte Schenkel</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479 419058</meta:user-defined>
    <meta:user-defined meta:name="OVERHEIDop.versieInformatie"/>
  </office:meta>
</office:document-meta>
</file>