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municatiekabel in een gedeelte van de Korte Stadion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telecommunicatiekabel in een gedeelte van de Korte Stadionweg te Rotterdam, dossiernummer D0031424.</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telecommunicatiekabel in een gedeelte van de Korte Stadion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4</meta:user-defined>
    <meta:user-defined meta:name="OVERHEIDop.WsbID/DC.identifier">wsb-2015-98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077</meta:user-defined>
    <meta:user-defined meta:name="OVERHEIDop.woonplaats">Rotterdam</meta:user-defined>
    <meta:user-defined meta:name="OVERHEIDop.straatnaam">Korte Stadio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5005 434904</meta:user-defined>
    <meta:user-defined meta:name="OVERHEIDop.versieInformatie"/>
  </office:meta>
</office:document-meta>
</file>