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waterleiding aan de Heer Heymansuysstraat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waterleiding aan de Heer Heymansuysstraat te Dordrecht, dossiernummer D0031579.</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5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waterleiding aan de Heer Heymansuysstraat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52</meta:user-defined>
    <meta:user-defined meta:name="OVERHEIDop.WsbID/DC.identifier">wsb-2015-98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1XE 60</meta:user-defined>
    <meta:user-defined meta:name="OVERHEIDop.woonplaats">Dordrecht</meta:user-defined>
    <meta:user-defined meta:name="OVERHEIDop.straatnaam">Heer Heymansuy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689 425678</meta:user-defined>
    <meta:user-defined meta:name="OVERHEIDop.versieInformatie"/>
  </office:meta>
</office:document-meta>
</file>