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kathodische bescherming op een bestaande warmteleiding ter plaatse van de Brielselaan 143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kathodische bescherming op een bestaande warmteleiding ter plaatse van de Brielselaan 143 te Rotterdam, dossiernummer D0031616.</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5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kathodische bescherming op een bestaande warmteleiding ter plaatse van de Brielselaan 143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51</meta:user-defined>
    <meta:user-defined meta:name="OVERHEIDop.WsbID/DC.identifier">wsb-2015-98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407 434327</meta:user-defined>
    <meta:user-defined meta:name="OVERHEIDop.versieInformatie"/>
  </office:meta>
</office:document-meta>
</file>