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en een lagedruk gasleiding aan de Heer Heymansuysstraat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laagspanningskabels en een lagedruk gasleiding aan de Heer Heymansuysstraat te Dordrecht, dossiernummer D0031624.</text:p>
            <text:p text:style-name="common-al"/>
            <text:p text:style-name="common-al">Start bezwaartermijn (6 weken): 16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85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laagspanningskabels en een lagedruk gasleiding aan de Heer Heymansuysstraat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50</meta:user-defined>
    <meta:user-defined meta:name="OVERHEIDop.WsbID/DC.identifier">wsb-2015-98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1XE 60</meta:user-defined>
    <meta:user-defined meta:name="OVERHEIDop.woonplaats">Dordrecht</meta:user-defined>
    <meta:user-defined meta:name="OVERHEIDop.straatnaam">Heer Heymansuys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5689 425678</meta:user-defined>
    <meta:user-defined meta:name="OVERHEIDop.versieInformatie"/>
  </office:meta>
</office:document-meta>
</file>