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325 ingevolge de Keur waterschap Brabantse Delta voor het aanleggen van een dam met duiker t.b.v. een netstation,  het plaatsen van een netstation in/op een categorie B oppervlaktewaterlichaam en het intrekken van vergunning met besluitnummer 14UT021769 ter hoogte van de Rithse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1325 bekend gemaakt op 30 januari 2015 voor het aanleggen van een dam met duiker t.b.v. een netstation,  het plaatsen van een netstation in/op een categorie B oppervlaktewaterlichaam en het intrekken van vergunning met besluitnummer 14UT021769 ter hoogte van de Rithsestraat te Breda.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85</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325 ingevolge de Keur waterschap Brabantse Delta voor het aanleggen van een dam met duiker t.b.v. een netstation,  het plaatsen van een netstation in/op een categorie B oppervlaktewaterlichaam en het intrekken van vergunning met besluitnummer 14UT021769 ter hoogte van de Rithsestraat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85</meta:user-defined>
    <meta:user-defined meta:name="OVERHEIDop.WsbID/DC.identifier">wsb-2015-98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Rith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30</meta:user-defined>
    <meta:user-defined meta:name="xs:date/OVERHEIDop.einddatum">2015-03-13</meta:user-defined>
    <meta:user-defined meta:name="OVERHEIDop.externeBijlage">exb-2015-3495</meta:user-defined>
    <meta:user-defined meta:name="OVERHEID.EPSG28992/DC.spatial">108064 396693</meta:user-defined>
    <meta:user-defined meta:name="OVERHEIDop.versieInformatie"/>
  </office:meta>
</office:document-meta>
</file>