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verbinding naar de Paul Krugerstraat 181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lasvezelverbinding naar de Paul Krugerstraat 181 te Rotterdam, dossiernummer D0031625.</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4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glasvezelverbinding naar de Paul Krugerstraat 181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9</meta:user-defined>
    <meta:user-defined meta:name="OVERHEIDop.WsbID/DC.identifier">wsb-2015-98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2GJ 181</meta:user-defined>
    <meta:user-defined meta:name="OVERHEIDop.woonplaats">Rotterdam</meta:user-defined>
    <meta:user-defined meta:name="OVERHEIDop.straatnaam">Paul Kruge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719 434885</meta:user-defined>
    <meta:user-defined meta:name="OVERHEIDop.versieInformatie"/>
  </office:meta>
</office:document-meta>
</file>