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leidingen ter hoogte van de Gemeenlandsedijk Noord 41, Biertsedijk / Nieuwe Veerdam en Westdijk 15 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leggen van leidingen ter hoogte van de Gemeenlandsedijk Noord 41, Biertsedijk / Nieuwe Veerdam en Westdijk 15 te Nissewaard, dossiernummer D0031381.</text:p>
            <text:p text:style-name="common-al"/>
            <text:p text:style-name="common-al">Start bezwaartermijn (6 weken): 16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84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4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4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leidingen ter hoogte van de Gemeenlandsedijk Noord 41, Biertsedijk / Nieuwe Veerdam en Westdijk 15 te Nisse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48</meta:user-defined>
    <meta:user-defined meta:name="OVERHEIDop.WsbID/DC.identifier">wsb-2015-98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6AH 41</meta:user-defined>
    <meta:user-defined meta:name="OVERHEIDop.woonplaats">Abbenbroek</meta:user-defined>
    <meta:user-defined meta:name="OVERHEIDop.straatnaam">Gemeenlandsedijk Zui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6568 429082</meta:user-defined>
    <meta:user-defined meta:name="OVERHEIDop.versieInformatie"/>
  </office:meta>
</office:document-meta>
</file>