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dwater aan de Botlekweg 121 te Rotterdam in verband met nieuwbouwwerkzaamhe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nttrekken van grondwater aan de Botlekweg 121 te Rotterdam in verband met nieuwbouwwerkzaamheden, dossiernummer D0031387.</text:p>
            <text:p text:style-name="common-al"/>
            <text:p text:style-name="common-al">Start bezwaartermijn (6 weken): 16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text:span>
            <text:span text:style-name="nadrukvet">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84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4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4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nttrekken van grondwater aan de Botlekweg 121 te Rotterdam in verband met nieuwbouwwerkzaamhe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47</meta:user-defined>
    <meta:user-defined meta:name="OVERHEIDop.WsbID/DC.identifier">wsb-2015-98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97KA 121</meta:user-defined>
    <meta:user-defined meta:name="OVERHEIDop.woonplaats">Botlek Rotterdam</meta:user-defined>
    <meta:user-defined meta:name="OVERHEIDop.straatnaam">Botlek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0249 431868</meta:user-defined>
    <meta:user-defined meta:name="OVERHEIDop.versieInformatie"/>
  </office:meta>
</office:document-meta>
</file>