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een grondkerende constructie aan het Parelgras 100 in Spijkeniss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ervangen van een grondkerende constructie aan het Parelgras 100 in Spijkenisse, dossiernummer D0031419.</text:p>
            <text:p text:style-name="common-al"/>
            <text:p text:style-name="common-al">Start bezwaartermijn (6 weken): 16 december 2015. De vergunning ligt ter inzage bij waterschap Hollandse Delta te Ridderkerk. Voor meer informatie kunt u contact opnemen met het waterschap, 0900 2005005 (lokaal tarief).</text:p>
            <text:p text:style-name="common-al"/>
            <text:p text:style-name="common-al">
            <text:span text:style-name="nadrukvet">Bezwaar maken</text:span>
          </text:p>
            <text:p text:style-name="common-al"> 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text:p>
            <text:p text:style-name="common-al">- de dagtekening; </text:p>
            <text:p text:style-name="common-al">- een omschrijving van het besluit waartegen het bezwaar is gericht;</text:p>
            <text:p text:style-name="common-al"> - de gronden van bezwaar.</text:p>
            <text:p text:style-name="common-al"/>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6 december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9846</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846</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846</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vervangen van een grondkerende constructie aan het Parelgras 100 in Spijkeniss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18</meta:user-defined>
    <meta:user-defined meta:name="OVERHEIDop.publicationIssue">9846</meta:user-defined>
    <meta:user-defined meta:name="OVERHEIDop.WsbID/DC.identifier">wsb-2015-9846</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06RG 100</meta:user-defined>
    <meta:user-defined meta:name="OVERHEIDop.woonplaats">Spijkenisse</meta:user-defined>
    <meta:user-defined meta:name="OVERHEIDop.straatnaam">Parelgras</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81290 427190</meta:user-defined>
    <meta:user-defined meta:name="OVERHEIDop.versieInformatie"/>
  </office:meta>
</office:document-meta>
</file>