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bruggen aan de Vrouwgelenweg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twee bruggen aan de Vrouwgelenweg te Hendrik-Ido-Ambacht, dossiernummer D0031431.</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4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twee bruggen aan de Vrouwgelenweg te Hendrik-Ido-Amba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45</meta:user-defined>
    <meta:user-defined meta:name="OVERHEIDop.WsbID/DC.identifier">wsb-2015-98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meta:user-defined>
    <meta:user-defined meta:name="OVERHEIDop.woonplaats">Hendrik-Ido-Ambacht</meta:user-defined>
    <meta:user-defined meta:name="OVERHEIDop.straatnaam">Vrouwgel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265 427761</meta:user-defined>
    <meta:user-defined meta:name="OVERHEIDop.versieInformatie"/>
  </office:meta>
</office:document-meta>
</file>